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0.A2" style:family="table-cell">
      <style:table-cell-properties fo:padding="0.097cm" fo:border-left="1pt solid #000000" fo:border-right="1pt solid #000000" fo:border-top="none" fo:border-bottom="1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3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1pt" fo:language="it" fo:country="IT" officeooo:paragraph-rsid="0083f16d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1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1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6pt" officeooo:paragraph-rsid="00b20806" style:font-size-asian="5.25pt" style:font-name-complex="Arial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b4e13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b4e13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b4e131" style:font-size-asian="10pt" style:font-style-asian="italic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b4e131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c8ae80" style:font-name-complex="Arial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b4e13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95fdd" officeooo:paragraph-rsid="00b4e13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d7614" officeooo:paragraph-rsid="00b4e13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38ddc5" officeooo:paragraph-rsid="00b4e13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b4e131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27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28" style:family="paragraph" style:parent-style-name="Table_20_Contents">
      <style:text-properties style:font-name="Arial" officeooo:rsid="0082d001" officeooo:paragraph-rsid="0082d001"/>
    </style:style>
    <style:style style:name="P29" style:family="paragraph" style:parent-style-name="Table_20_Contents">
      <style:paragraph-properties fo:text-align="end" style:justify-single-word="false"/>
      <style:text-properties style:font-name="Arial" officeooo:rsid="0082d001" officeooo:paragraph-rsid="0082d001"/>
    </style:style>
    <style:style style:name="P30" style:family="paragraph" style:parent-style-name="Table_20_Contents">
      <style:paragraph-properties fo:text-align="end" style:justify-single-word="false"/>
      <style:text-properties style:font-name="Arial" officeooo:rsid="0082d001" officeooo:paragraph-rsid="0083f16d"/>
    </style:style>
    <style:style style:name="P31" style:family="paragraph" style:parent-style-name="Table_20_Contents">
      <style:text-properties style:font-name="Arial" officeooo:rsid="0082d001" officeooo:paragraph-rsid="0083f16d"/>
    </style:style>
    <style:style style:name="P32" style:family="paragraph" style:parent-style-name="Table_20_Contents">
      <style:text-properties style:font-name="Arial" officeooo:paragraph-rsid="0083f16d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35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style:font-size-asian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9dbc13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374bc7" officeooo:paragraph-rsid="00c55364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c55364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1" fo:font-size="10pt" fo:language="it" fo:country="IT" style:text-underline-style="none" fo:font-weight="normal" officeooo:rsid="00374bc7" officeooo:paragraph-rsid="00d17cc8" style:font-size-asian="10pt" style:font-weight-asian="normal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fo:font-size="10pt" style:text-underline-style="none" fo:font-weight="normal" officeooo:rsid="00374bc7" officeooo:paragraph-rsid="00d17cc8" style:font-size-asian="10pt" style:font-weight-asian="normal"/>
    </style:style>
    <style:style style:name="P44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2" fo:font-size="7pt" fo:language="it" fo:country="IT" style:text-underline-style="none" fo:font-weight="normal" officeooo:rsid="00d17cc8" officeooo:paragraph-rsid="00d17cc8" style:font-name-asian="Arial2" style:font-size-asian="6.09999990463257pt" style:font-weight-asian="normal" style:font-name-complex="Arial2" style:font-size-complex="7pt"/>
    </style:style>
    <style:style style:name="P45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61c6ce" style:font-size-asian="10pt"/>
    </style:style>
    <style:style style:name="P46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style:font-size-asian="10pt"/>
    </style:style>
    <style:style style:name="P47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49cb77" style:font-size-asian="10pt"/>
    </style:style>
    <style:style style:name="P48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59b5c" style:font-size-asian="10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6pt" fo:language="it" fo:country="IT" officeooo:paragraph-rsid="0061c6ce" style:font-size-asian="5.25pt" style:font-size-complex="6pt"/>
    </style:style>
    <style:style style:name="P50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fo:font-weight="normal" officeooo:paragraph-rsid="00b20806" style:font-size-asian="10pt" style:font-weight-asian="normal" style:font-weight-complex="normal"/>
    </style:style>
    <style:style style:name="P51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P52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officeooo:rsid="00c19220" officeooo:paragraph-rsid="00c19220" style:font-size-asian="7pt" style:font-weight-asian="normal"/>
    </style:style>
    <style:style style:name="P53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officeooo:rsid="00d17cc8" officeooo:paragraph-rsid="00d17cc8" style:font-size-asian="7pt" style:font-weight-asian="normal"/>
    </style:style>
    <style:style style:name="P54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officeooo:rsid="00d17cc8" officeooo:paragraph-rsid="00d17cc8" style:font-size-asian="7pt" style:font-weight-asian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 style:font-name-complex="Ari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c8ae80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c8ae80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1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59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b4e131" style:text-blinking="false" fo:background-color="transparent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anguage="it" fo:country="IT" fo:font-style="normal" officeooo:paragraph-rsid="00b4e131" fo:background-color="transparent" style:font-size-asian="10pt" style:font-style-asian="normal" style:font-name-complex="Arial" style:font-size-complex="10pt" style:font-style-complex="normal"/>
    </style:style>
    <style:style style:name="P61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b4e131" style:text-blinking="false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b4e131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officeooo:paragraph-rsid="00d04413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officeooo:rsid="00d17cc8" officeooo:paragraph-rsid="00d17cc8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officeooo:paragraph-rsid="00b4e131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bold" officeooo:paragraph-rsid="00b4e131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style:writing-mode="lr-tb"/>
      <style:text-properties fo:font-variant="small-caps" style:font-name="Arial1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fo:language="it" fo:country="IT" officeooo:rsid="00d04413" officeooo:paragraph-rsid="00b4e131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d04413" officeooo:paragraph-rsid="00d04413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b4e131" style:text-blinking="false" fo:background-color="transparent" style:font-size-asian="10pt" style:font-size-complex="10pt"/>
    </style:style>
    <style:style style:name="P71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rsid="00312ea3" officeooo:paragraph-rsid="0072f874" style:font-size-asian="5.25pt" style:font-size-complex="6pt"/>
    </style:style>
    <style:style style:name="P72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6pt" fo:language="it" fo:country="IT" officeooo:paragraph-rsid="0072f874" style:font-size-asian="5.25pt" style:font-size-complex="6pt"/>
    </style:style>
    <style:style style:name="P7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74" style:family="paragraph" style:parent-style-name="Text_20_body">
      <style:paragraph-properties fo:margin-top="0cm" fo:margin-bottom="0cm" loext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7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2c27f5" style:font-size-asian="10pt"/>
    </style:style>
    <style:style style:name="P78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9f7756" style:font-size-asian="10pt"/>
    </style:style>
    <style:style style:name="P79" style:family="paragraph" style:parent-style-name="Standard">
      <style:paragraph-properties fo:margin-top="0cm" fo:margin-bottom="0.101cm" loext:contextual-spacing="false" fo:line-height="200%" fo:text-align="justify" style:justify-single-word="false" style:writing-mode="lr-tb"/>
      <style:text-properties style:font-name="Arial1" fo:font-size="10pt" fo:language="it" fo:country="IT" style:font-size-asian="10pt"/>
    </style:style>
    <style:style style:name="P8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1" fo:font-size="10pt" fo:language="it" fo:country="IT" officeooo:rsid="002c27f5" officeooo:paragraph-rsid="00aef64a" style:font-size-asian="10pt"/>
    </style:style>
    <style:style style:name="P81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aef64a"/>
    </style:style>
    <style:style style:name="P82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style:font-name="Arial1" fo:font-size="10pt" fo:language="it" fo:country="IT" officeooo:rsid="002990a9" officeooo:paragraph-rsid="0092ab2a" style:font-size-asian="10pt"/>
    </style:style>
    <style:style style:name="P83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officeooo:rsid="00b20806" officeooo:paragraph-rsid="00b20806"/>
    </style:style>
    <style:style style:name="P84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officeooo:paragraph-rsid="001f63b1" style:font-size-asian="1.75pt" style:font-weight-asian="bold" style:font-name-complex="Arial" style:font-size-complex="2pt" style:font-weight-complex="bold"/>
    </style:style>
    <style:style style:name="P85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b7fdd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86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font-size="8pt" fo:font-weight="bold" officeooo:paragraph-rsid="00b7fddf" style:font-size-asian="8pt" style:font-weight-asian="bold"/>
    </style:style>
    <style:style style:name="P8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5e067" officeooo:paragraph-rsid="0065e067" style:font-size-asian="10pt" style:font-size-complex="10pt"/>
    </style:style>
    <style:style style:name="P88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e067" officeooo:paragraph-rsid="0065e067" style:font-size-asian="10pt" style:font-size-complex="10pt"/>
    </style:style>
    <style:style style:name="P89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90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74844" officeooo:paragraph-rsid="00674844" style:font-size-asian="10pt" style:font-size-complex="10pt"/>
    </style:style>
    <style:style style:name="P91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8e872" style:font-size-asian="10pt" style:font-size-complex="10pt"/>
    </style:style>
    <style:style style:name="P92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" fo:font-size="10pt" officeooo:rsid="0068e872" officeooo:paragraph-rsid="006f7dc4" style:font-size-asian="10pt" style:font-size-complex="10pt"/>
    </style:style>
    <style:style style:name="P93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59715" style:font-size-asian="10pt" style:font-size-complex="10pt"/>
    </style:style>
    <style:style style:name="P94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" fo:font-size="10pt" officeooo:rsid="00659715" officeooo:paragraph-rsid="00674844" style:font-size-asian="10pt" style:font-size-complex="10pt"/>
    </style:style>
    <style:style style:name="P95" style:family="paragraph" style:parent-style-name="Table_20_Contents">
      <style:paragraph-properties fo:margin-top="0.101cm" fo:margin-bottom="0cm" loext:contextual-spacing="false" fo:line-height="100%"/>
      <style:text-properties style:font-name="Arial" fo:font-size="10pt" officeooo:rsid="00659715" officeooo:paragraph-rsid="00659715" style:font-size-asian="10pt" style:font-size-complex="10pt"/>
    </style:style>
    <style:style style:name="P96" style:family="paragraph" style:parent-style-name="Standard">
      <style:paragraph-properties fo:margin-top="0.101cm" fo:margin-bottom="0cm" loext:contextual-spacing="false" fo:line-height="115%" style:writing-mode="lr-tb"/>
      <style:text-properties style:font-name="Arial1" fo:font-size="10pt" fo:language="it" fo:country="IT" officeooo:paragraph-rsid="0088a10b" style:font-size-asian="10pt"/>
    </style:style>
    <style:style style:name="P97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rsid="002b4043" officeooo:paragraph-rsid="0092ab2a" style:font-size-asian="10pt"/>
    </style:style>
    <style:style style:name="P98" style:family="paragraph" style:parent-style-name="Standard">
      <loext:graphic-properties draw:fill="none"/>
      <style:paragraph-properties fo:margin-top="0.101cm" fo:margin-bottom="0cm" loext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99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1" fo:font-size="10pt" fo:language="it" fo:country="IT" officeooo:paragraph-rsid="008a00bb" style:font-size-asian="10pt"/>
    </style:style>
    <style:style style:name="P100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101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8a00bb"/>
    </style:style>
    <style:style style:name="P102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c8ae80"/>
    </style:style>
    <style:style style:name="P103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104" style:family="paragraph" style:parent-style-name="Text_20_body">
      <style:paragraph-properties fo:margin-top="0.101cm" fo:margin-bottom="0cm" loext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105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font-weight="normal" officeooo:paragraph-rsid="006eb9ed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4a80b" officeooo:paragraph-rsid="0014a80b" style:font-size-asian="10pt" style:font-size-complex="10pt"/>
    </style:style>
    <style:style style:name="P107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0pt" fo:language="it" fo:country="IT" officeooo:rsid="00659715" officeooo:paragraph-rsid="00659715" style:font-size-asian="10pt" style:font-size-complex="10pt"/>
    </style:style>
    <style:style style:name="P10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fo:language="it" fo:country="IT" officeooo:rsid="00155dd8" officeooo:paragraph-rsid="006590ec" style:font-size-asian="10pt" style:font-size-complex="10pt"/>
    </style:style>
    <style:style style:name="P10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" fo:font-size="10pt" officeooo:rsid="006f7dc4" officeooo:paragraph-rsid="006f7dc4" style:font-size-asian="10pt" style:font-size-complex="10pt"/>
    </style:style>
    <style:style style:name="P110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1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1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12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1" fo:font-size="10pt" fo:language="it" fo:country="IT" officeooo:paragraph-rsid="0014a80b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14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199bc9"/>
    </style:style>
    <style:style style:name="P116" style:family="paragraph" style:parent-style-name="Text_20_body">
      <style:paragraph-properties fo:margin-top="0.201cm" fo:margin-bottom="0.201cm" loext:contextual-spacing="false"/>
      <style:text-properties style:font-name="Arial1" fo:font-size="6pt" fo:language="it" fo:country="IT" officeooo:rsid="001ce6fe" officeooo:paragraph-rsid="001ce6fe" style:font-size-asian="5.25pt" style:font-size-complex="6pt"/>
    </style:style>
    <style:style style:name="P117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1" fo:font-size="12pt" fo:language="it" fo:country="IT" officeooo:paragraph-rsid="0075593c" style:font-size-asian="12pt"/>
    </style:style>
    <style:style style:name="P118" style:family="paragraph" style:parent-style-name="Standard">
      <style:paragraph-properties fo:margin-top="0.4cm" fo:margin-bottom="0.101cm" loext:contextual-spacing="false" fo:line-height="100%" fo:text-align="justify" style:justify-single-word="false" style:writing-mode="lr-tb"/>
      <style:text-properties officeooo:paragraph-rsid="0092ab2a"/>
    </style:style>
    <style:style style:name="P119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1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paragraph-rsid="003fe6e7" style:font-size-asian="12pt" style:font-weight-asian="bold"/>
    </style:style>
    <style:style style:name="P121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style:font-name="Arial1" fo:font-size="12pt" fo:language="it" fo:country="IT" fo:font-weight="bold" style:font-size-asian="12pt" style:font-weight-asian="bold" style:font-size-complex="12pt"/>
    </style:style>
    <style:style style:name="P122" style:family="paragraph" style:parent-style-name="Text_20_body">
      <style:paragraph-properties fo:line-height="115%"/>
      <style:text-properties style:font-name="Arial1" fo:font-size="10pt" fo:language="it" fo:country="IT" officeooo:paragraph-rsid="00557a16" style:font-size-asian="10pt"/>
    </style:style>
    <style:style style:name="P123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1" fo:font-size="12pt" fo:language="it" fo:country="IT" fo:font-weight="bold" officeooo:paragraph-rsid="005f08c8" style:font-size-asian="12pt" style:font-weight-asian="bold" style:font-size-complex="12pt"/>
    </style:style>
    <style:style style:name="P124" style:family="paragraph" style:parent-style-name="Standard">
      <style:paragraph-properties fo:margin-top="0.3cm" fo:margin-bottom="0.101cm" loext:contextual-spacing="false" fo:line-height="115%" fo:text-align="center" style:justify-single-word="false" style:writing-mode="lr-tb"/>
      <style:text-properties style:font-name="Arial1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.201cm" fo:margin-bottom="0.101cm" loext:contextual-spacing="false" fo:line-height="100%" style:writing-mode="lr-tb"/>
      <style:text-properties officeooo:paragraph-rsid="00c19220"/>
    </style:style>
    <style:style style:name="P126" style:family="paragraph" style:parent-style-name="Standard">
      <style:paragraph-properties fo:margin-top="0.101cm" fo:margin-bottom="0.199cm" loext:contextual-spacing="false" fo:line-height="100%" style:writing-mode="lr-tb"/>
      <style:text-properties fo:font-size="10pt" officeooo:paragraph-rsid="00c19220" style:font-size-asian="10pt" style:font-size-complex="10pt"/>
    </style:style>
    <style:style style:name="P127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" officeooo:paragraph-rsid="00c8ae80" style:font-name-complex="Arial"/>
    </style:style>
    <style:style style:name="P128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center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2pt" fo:font-weight="bold" officeooo:rsid="00cf2acb" officeooo:paragraph-rsid="00cf2acb" style:font-size-asian="12pt" style:font-weight-asian="bold" style:font-size-complex="12pt" style:font-weight-complex="bold"/>
    </style:style>
    <style:style style:name="P129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fo:font-weight="normal" officeooo:rsid="00cf2acb" officeooo:paragraph-rsid="00cf2acb" style:font-size-asian="8.75pt" style:font-weight-asian="normal" style:font-size-complex="10pt" style:font-weight-complex="normal"/>
    </style:style>
    <style:style style:name="P130" style:family="paragraph" style:parent-style-name="Standard">
      <loext:graphic-properties draw:fill="none"/>
      <style:paragraph-properties fo:margin-left="0.3cm" fo:margin-right="0cm" fo:margin-top="0.3cm" fo:margin-bottom="0cm" loext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style:font-name="Arial1" fo:font-size="12pt" fo:language="it" fo:country="IT" officeooo:paragraph-rsid="00774b2c" style:font-size-asian="12pt"/>
    </style:style>
    <style:style style:name="P13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language="it" fo:country="IT" officeooo:paragraph-rsid="00c55364" style:font-size-asian="10pt"/>
    </style:style>
    <style:style style:name="P132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language="it" fo:country="IT" officeooo:paragraph-rsid="00c55364" style:font-size-asian="10pt"/>
    </style:style>
    <style:style style:name="P133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c55364"/>
    </style:style>
    <style:style style:name="P134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a61d3e" style:font-size-asian="10pt"/>
    </style:style>
    <style:style style:name="P135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language="it" fo:country="IT" officeooo:paragraph-rsid="00b16900" style:font-size-asian="10pt"/>
    </style:style>
    <style:style style:name="P13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style:font-size-asian="9pt" style:font-size-complex="9pt"/>
    </style:style>
    <style:style style:name="P137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362d79" officeooo:paragraph-rsid="00568dc8" style:font-size-asian="9pt" style:font-size-complex="9pt"/>
    </style:style>
    <style:style style:name="P138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39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40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41" style:family="paragraph" style:parent-style-name="Standard" style:list-style-name="L5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2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officeooo:rsid="00414310" officeooo:paragraph-rsid="00414310" style:font-size-asian="10pt" style:font-size-complex="10pt"/>
    </style:style>
    <style:style style:name="P143" style:family="paragraph" style:parent-style-name="Standard" style:list-style-name="L5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4" style:family="paragraph" style:parent-style-name="Standard" style:list-style-name="L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5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46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ad9370" officeooo:paragraph-rsid="00ad9370" style:font-size-asian="9pt" style:font-size-complex="9pt"/>
    </style:style>
    <style:style style:name="P147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1" fo:font-size="9pt" fo:language="it" fo:country="IT" officeooo:rsid="00774b2c" officeooo:paragraph-rsid="00774b2c" style:font-size-asian="9pt" style:font-size-complex="9pt"/>
    </style:style>
    <style:style style:name="P148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49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1" fo:font-size="10pt" fo:language="it" fo:country="IT" officeooo:paragraph-rsid="00c55364" style:font-size-asian="10pt"/>
    </style:style>
    <style:style style:name="P150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557a16" style:font-size-asian="10pt" style:font-size-complex="10pt"/>
    </style:style>
    <style:style style:name="P151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paragraph-rsid="00b4e131" style:font-size-asian="10pt" style:font-size-complex="10pt"/>
    </style:style>
    <style:style style:name="P152" style:family="paragraph" style:parent-style-name="Text_20_body" style:list-style-name="L4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fo:language="it" fo:country="IT" officeooo:rsid="0042dd26" officeooo:paragraph-rsid="00b4e131" style:font-size-asian="10pt" style:font-size-complex="10pt"/>
    </style:style>
    <style:style style:name="P153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rsid="00d7c4e1" officeooo:paragraph-rsid="00d7c4e1" style:font-weight-asian="bold" style:font-weight-complex="bold"/>
    </style:style>
    <style:style style:name="T1" style:family="text">
      <style:text-properties style:font-name="Arial1" fo:font-size="12pt" fo:language="it" fo:country="IT" officeooo:rsid="0014a80b" style:font-size-asian="12pt" style:font-size-complex="10pt"/>
    </style:style>
    <style:style style:name="T2" style:family="text">
      <style:text-properties style:font-name="Arial1" fo:font-size="12pt" fo:language="it" fo:country="IT" officeooo:rsid="0014a80b" style:font-size-asian="12pt"/>
    </style:style>
    <style:style style:name="T3" style:family="text">
      <style:text-properties style:font-name="Arial1" fo:font-size="8pt" fo:language="it" fo:country="IT" style:font-size-asian="8pt" style:font-size-complex="8pt"/>
    </style:style>
    <style:style style:name="T4" style:family="text">
      <style:text-properties style:font-name="Arial1" fo:font-size="8pt" fo:language="it" fo:country="IT" officeooo:rsid="004cd26f" style:font-size-asian="8pt" style:font-size-complex="8pt"/>
    </style:style>
    <style:style style:name="T5" style:family="text">
      <style:text-properties style:font-name="Arial1" fo:font-size="8pt" fo:language="it" fo:country="IT" officeooo:rsid="00975d67" style:font-size-asian="8pt" style:font-size-complex="8pt"/>
    </style:style>
    <style:style style:name="T6" style:family="text">
      <style:text-properties style:font-name="Arial1" fo:font-size="8pt" fo:language="it" fo:country="IT" officeooo:rsid="00a61d3e" style:font-size-asian="8pt" style:font-size-complex="8pt"/>
    </style:style>
    <style:style style:name="T7" style:family="text">
      <style:text-properties style:font-name="Arial1" fo:font-size="8pt" officeooo:rsid="00199bc9" style:font-size-asian="8pt" style:font-size-complex="8pt"/>
    </style:style>
    <style:style style:name="T8" style:family="text">
      <style:text-properties style:font-name="Arial1" fo:font-size="8pt" officeooo:rsid="00365212" style:font-size-asian="8pt" style:font-size-complex="8pt"/>
    </style:style>
    <style:style style:name="T9" style:family="text">
      <style:text-properties style:font-name="Arial1" fo:font-size="8pt" officeooo:rsid="009cef29" style:font-size-asian="8pt" style:font-size-complex="8pt"/>
    </style:style>
    <style:style style:name="T10" style:family="text">
      <style:text-properties style:font-name="Arial1" fo:font-size="6pt" fo:language="it" fo:country="IT" officeooo:rsid="001a3384" style:font-size-asian="6pt" style:font-size-complex="6pt"/>
    </style:style>
    <style:style style:name="T11" style:family="text">
      <style:text-properties style:font-name="Arial1" fo:font-size="6pt" fo:language="it" fo:country="IT" officeooo:rsid="006cfbaa" style:font-size-asian="6pt" style:font-size-complex="6pt"/>
    </style:style>
    <style:style style:name="T12" style:family="text">
      <style:text-properties style:font-name="Arial1" fo:font-size="6pt" fo:language="it" fo:country="IT" officeooo:rsid="00afb9d7" style:font-size-asian="6pt" style:font-size-complex="6pt"/>
    </style:style>
    <style:style style:name="T13" style:family="text">
      <style:text-properties style:font-name="Arial1" fo:font-size="10pt" fo:language="it" fo:country="IT" style:font-size-asian="10pt"/>
    </style:style>
    <style:style style:name="T14" style:family="text">
      <style:text-properties style:font-name="Arial1" fo:font-size="10pt" fo:language="it" fo:country="IT" style:font-size-asian="10pt" style:font-size-complex="10pt"/>
    </style:style>
    <style:style style:name="T15" style:family="text">
      <style:text-properties style:font-name="Arial1" fo:font-size="10pt" fo:language="it" fo:country="IT" officeooo:rsid="00374bc7" style:font-size-asian="10pt" style:font-size-complex="10pt"/>
    </style:style>
    <style:style style:name="T16" style:family="text">
      <style:text-properties style:font-name="Arial1" fo:font-size="10pt" fo:language="it" fo:country="IT" officeooo:rsid="00370ef6" style:font-size-asian="10pt" style:font-size-complex="10pt"/>
    </style:style>
    <style:style style:name="T17" style:family="text">
      <style:text-properties style:font-name="Arial1" fo:font-size="10pt" fo:language="it" fo:country="IT" officeooo:rsid="00998c46" style:font-size-asian="10pt" style:font-size-complex="10pt"/>
    </style:style>
    <style:style style:name="T18" style:family="text">
      <style:text-properties style:font-name="Arial1" fo:font-size="10pt" fo:language="it" fo:country="IT" officeooo:rsid="0014a80b" style:font-size-asian="10pt" style:font-size-complex="10pt"/>
    </style:style>
    <style:style style:name="T19" style:family="text">
      <style:text-properties style:font-name="Arial1" fo:font-size="10pt" fo:language="it" fo:country="IT" officeooo:rsid="00a61d3e" style:font-size-asian="10pt" style:font-size-complex="10pt"/>
    </style:style>
    <style:style style:name="T20" style:family="text">
      <style:text-properties style:font-name="Arial1" fo:font-size="10pt" fo:language="it" fo:country="IT" officeooo:rsid="00cf2acb" style:font-size-asian="10pt" style:font-size-complex="10pt"/>
    </style:style>
    <style:style style:name="T21" style:family="text">
      <style:text-properties style:font-name="Arial1" fo:font-size="10pt" fo:language="it" fo:country="IT" officeooo:rsid="001a3384" style:font-size-asian="10pt"/>
    </style:style>
    <style:style style:name="T22" style:family="text">
      <style:text-properties style:font-name="Arial1" fo:font-size="10pt" fo:language="it" fo:country="IT" officeooo:rsid="001a338b" style:font-size-asian="10pt"/>
    </style:style>
    <style:style style:name="T23" style:family="text">
      <style:text-properties style:font-name="Arial1" fo:font-size="10pt" fo:language="it" fo:country="IT" officeooo:rsid="001b1055" style:font-size-asian="10pt"/>
    </style:style>
    <style:style style:name="T24" style:family="text">
      <style:text-properties style:font-name="Arial1" fo:font-size="10pt" fo:language="it" fo:country="IT" officeooo:rsid="001ce6fe" style:font-size-asian="10pt"/>
    </style:style>
    <style:style style:name="T25" style:family="text">
      <style:text-properties style:font-name="Arial1" fo:font-size="10pt" fo:language="it" fo:country="IT" officeooo:rsid="002990a9" style:font-size-asian="10pt"/>
    </style:style>
    <style:style style:name="T26" style:family="text">
      <style:text-properties style:font-name="Arial1" fo:font-size="10pt" fo:language="it" fo:country="IT" officeooo:rsid="002b4043" style:font-size-asian="10pt"/>
    </style:style>
    <style:style style:name="T27" style:family="text">
      <style:text-properties style:font-name="Arial1" fo:font-size="10pt" fo:language="it" fo:country="IT" officeooo:rsid="00343c0e" style:font-size-asian="10pt"/>
    </style:style>
    <style:style style:name="T28" style:family="text">
      <style:text-properties style:font-name="Arial1" fo:font-size="10pt" fo:language="it" fo:country="IT" officeooo:rsid="00365212" style:font-size-asian="10pt"/>
    </style:style>
    <style:style style:name="T29" style:family="text">
      <style:text-properties style:font-name="Arial1" fo:font-size="10pt" fo:language="it" fo:country="IT" officeooo:rsid="00370ef6" style:font-size-asian="10pt"/>
    </style:style>
    <style:style style:name="T30" style:family="text">
      <style:text-properties style:font-name="Arial1" fo:font-size="10pt" fo:language="it" fo:country="IT" officeooo:rsid="00374bc7" style:font-size-asian="10pt"/>
    </style:style>
    <style:style style:name="T31" style:family="text">
      <style:text-properties style:font-name="Arial1" fo:font-size="10pt" fo:language="it" fo:country="IT" officeooo:rsid="0044ae0c" style:font-size-asian="10pt"/>
    </style:style>
    <style:style style:name="T32" style:family="text">
      <style:text-properties style:font-name="Arial1" fo:font-size="10pt" fo:language="it" fo:country="IT" officeooo:rsid="004cd26f" style:font-size-asian="10pt"/>
    </style:style>
    <style:style style:name="T33" style:family="text">
      <style:text-properties style:font-name="Arial1" fo:font-size="10pt" fo:language="it" fo:country="IT" officeooo:rsid="006fa7cb" style:font-size-asian="10pt"/>
    </style:style>
    <style:style style:name="T34" style:family="text">
      <style:text-properties style:font-name="Arial1" fo:font-size="10pt" fo:language="it" fo:country="IT" officeooo:rsid="00312ea3" style:font-size-asian="10pt"/>
    </style:style>
    <style:style style:name="T35" style:family="text">
      <style:text-properties style:font-name="Arial1" fo:font-size="10pt" fo:language="it" fo:country="IT" officeooo:rsid="00854eda" style:font-size-asian="10pt"/>
    </style:style>
    <style:style style:name="T36" style:family="text">
      <style:text-properties style:font-name="Arial1" fo:font-size="10pt" fo:language="it" fo:country="IT" officeooo:rsid="008857f0" style:font-size-asian="10pt"/>
    </style:style>
    <style:style style:name="T37" style:family="text">
      <style:text-properties style:font-name="Arial1" fo:font-size="10pt" fo:language="it" fo:country="IT" officeooo:rsid="00a61d3e" style:font-size-asian="10pt"/>
    </style:style>
    <style:style style:name="T38" style:family="text">
      <style:text-properties style:font-name="Arial1" fo:font-size="10pt" fo:language="it" fo:country="IT" officeooo:rsid="002c27f5" style:font-size-asian="10pt"/>
    </style:style>
    <style:style style:name="T39" style:family="text">
      <style:text-properties style:font-name="Arial1" fo:font-size="10pt" fo:language="it" fo:country="IT" officeooo:rsid="00cf2acb" style:font-size-asian="10pt"/>
    </style:style>
    <style:style style:name="T40" style:family="text">
      <style:text-properties style:font-name="Arial1" fo:font-size="10pt" fo:language="it" fo:country="IT" fo:font-weight="normal" officeooo:rsid="00746656" style:font-size-asian="10pt" style:font-weight-asian="normal" style:font-weight-complex="normal"/>
    </style:style>
    <style:style style:name="T41" style:family="text">
      <style:text-properties style:font-name="Arial1" fo:font-size="10pt" fo:language="it" fo:country="IT" fo:font-weight="normal" officeooo:rsid="0033f232" style:font-size-asian="10pt" style:font-weight-asian="normal" style:font-weight-complex="normal"/>
    </style:style>
    <style:style style:name="T42" style:family="text">
      <style:text-properties style:font-name="Arial1" fo:font-size="10pt" fo:language="it" fo:country="IT" fo:font-weight="normal" officeooo:rsid="0078f946" style:font-size-asian="10pt" style:font-weight-asian="normal" style:font-weight-complex="normal"/>
    </style:style>
    <style:style style:name="T43" style:family="text">
      <style:text-properties style:font-name="Arial1" fo:font-size="10pt" fo:language="it" fo:country="IT" fo:font-weight="normal" officeooo:rsid="00abcd2c" style:font-size-asian="10pt" style:font-weight-asian="normal" style:font-weight-complex="normal"/>
    </style:style>
    <style:style style:name="T44" style:family="text">
      <style:text-properties style:font-name="Arial1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45" style:family="text">
      <style:text-properties style:font-name="Arial1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46" style:family="text">
      <style:text-properties style:font-name="Arial1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47" style:family="text">
      <style:text-properties style:font-name="Arial1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48" style:family="text">
      <style:text-properties style:font-name="Arial1" fo:font-size="10pt" fo:language="it" fo:country="IT" officeooo:rsid="00b3e70b" style:font-name-asian="Symbol" style:font-size-asian="10pt" style:font-name-complex="Wingdings1" style:font-size-complex="12pt"/>
    </style:style>
    <style:style style:name="T49" style:family="text">
      <style:text-properties style:font-name="Arial1" fo:language="it" fo:country="IT"/>
    </style:style>
    <style:style style:name="T50" style:family="text">
      <style:text-properties style:font-name="Arial1" fo:language="it" fo:country="IT" officeooo:rsid="003fe6e7"/>
    </style:style>
    <style:style style:name="T51" style:family="text">
      <style:text-properties style:font-name="Arial1" fo:language="it" fo:country="IT" officeooo:rsid="003e4892"/>
    </style:style>
    <style:style style:name="T52" style:family="text">
      <style:text-properties style:font-name="Arial1" fo:language="it" fo:country="IT" officeooo:rsid="00405a3b"/>
    </style:style>
    <style:style style:name="T53" style:family="text">
      <style:text-properties style:font-name="Arial1" fo:language="it" fo:country="IT" officeooo:rsid="00414310"/>
    </style:style>
    <style:style style:name="T54" style:family="text">
      <style:text-properties style:font-name="Arial1" fo:language="it" fo:country="IT" officeooo:rsid="0021ee99"/>
    </style:style>
    <style:style style:name="T55" style:family="text">
      <style:text-properties style:font-name="Arial1" fo:language="it" fo:country="IT" officeooo:rsid="0027403e"/>
    </style:style>
    <style:style style:name="T56" style:family="text">
      <style:text-properties style:font-name="Arial1" fo:language="it" fo:country="IT" officeooo:rsid="0028c214"/>
    </style:style>
    <style:style style:name="T57" style:family="text">
      <style:text-properties style:font-name="Arial1" fo:language="it" fo:country="IT" officeooo:rsid="0024f212"/>
    </style:style>
    <style:style style:name="T58" style:family="text">
      <style:text-properties style:font-name="Arial1" fo:language="it" fo:country="IT" officeooo:rsid="006cfbaa"/>
    </style:style>
    <style:style style:name="T59" style:family="text">
      <style:text-properties style:font-name="Arial1" fo:language="it" fo:country="IT" officeooo:rsid="00cf2acb"/>
    </style:style>
    <style:style style:name="T60" style:family="text">
      <style:text-properties style:font-name="Arial1" fo:language="it" fo:country="IT" fo:font-style="italic" officeooo:rsid="0024f212" style:font-style-asian="italic" style:font-style-complex="italic"/>
    </style:style>
    <style:style style:name="T61" style:family="text">
      <style:text-properties style:font-name="Arial1" fo:language="it" fo:country="IT" fo:font-style="italic" officeooo:rsid="0023cec2" style:font-style-asian="italic" style:font-style-complex="italic"/>
    </style:style>
    <style:style style:name="T62" style:family="text">
      <style:text-properties style:font-name="Arial1" fo:language="it" fo:country="IT" fo:font-style="italic" officeooo:rsid="00cf2acb" style:font-style-asian="italic" style:font-style-complex="italic"/>
    </style:style>
    <style:style style:name="T63" style:family="text">
      <style:text-properties style:font-name="Arial1" fo:language="it" fo:country="IT" fo:font-style="italic" officeooo:rsid="0044ae0c" style:font-style-asian="italic" style:font-style-complex="italic"/>
    </style:style>
    <style:style style:name="T64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65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66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67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68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69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70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04cd26f" style:font-size-asian="8pt" style:font-size-complex="8pt"/>
    </style:style>
    <style:style style:name="T73" style:family="text">
      <style:text-properties fo:font-size="8pt" officeooo:rsid="001e26ae" style:font-size-asian="8pt" style:font-size-complex="8pt"/>
    </style:style>
    <style:style style:name="T74" style:family="text">
      <style:text-properties fo:font-size="8pt" officeooo:rsid="00405a3b" style:font-size-asian="8pt" style:font-size-complex="8pt"/>
    </style:style>
    <style:style style:name="T75" style:family="text">
      <style:text-properties fo:font-size="8pt" officeooo:rsid="00a442da" style:font-size-asian="8pt" style:font-size-complex="8pt"/>
    </style:style>
    <style:style style:name="T76" style:family="text">
      <style:text-properties fo:font-size="8pt" officeooo:rsid="00aef64a" style:font-size-asian="8pt" style:font-size-complex="8pt"/>
    </style:style>
    <style:style style:name="T77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78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79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80" style:family="text">
      <style:text-properties fo:font-size="8pt" style:text-underline-style="none" fo:font-weight="normal" officeooo:rsid="00cf2acb" style:font-size-asian="8pt" style:font-weight-asian="normal" style:font-size-complex="8pt" style:font-weight-complex="normal"/>
    </style:style>
    <style:style style:name="T81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82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83" style:family="text">
      <style:text-properties fo:font-size="8pt" officeooo:rsid="00909c79" style:font-name-asian="Symbol" style:font-size-asian="8pt" style:font-name-complex="Wingdings1" style:font-size-complex="8pt"/>
    </style:style>
    <style:style style:name="T84" style:family="text">
      <style:text-properties fo:font-size="8pt" fo:language="it" fo:country="IT" officeooo:rsid="009cef29" style:font-size-asian="8pt" style:font-size-complex="8pt"/>
    </style:style>
    <style:style style:name="T85" style:family="text">
      <style:text-properties fo:font-size="8pt" fo:language="it" fo:country="IT" officeooo:rsid="005edca2" style:font-size-asian="8pt" style:font-size-complex="8pt"/>
    </style:style>
    <style:style style:name="T86" style:family="text">
      <style:text-properties fo:language="it" fo:country="IT"/>
    </style:style>
    <style:style style:name="T87" style:family="text">
      <style:text-properties fo:language="it" fo:country="IT" officeooo:rsid="000e6b39"/>
    </style:style>
    <style:style style:name="T88" style:family="text">
      <style:text-properties fo:language="it" fo:country="IT" officeooo:rsid="00414310"/>
    </style:style>
    <style:style style:name="T89" style:family="text">
      <style:text-properties fo:language="it" fo:country="IT" officeooo:rsid="004c1f5f"/>
    </style:style>
    <style:style style:name="T90" style:family="text">
      <style:text-properties fo:language="it" fo:country="IT" officeooo:rsid="000e6b39" style:font-name-asian="Symbol" style:font-name-complex="Wingdings1"/>
    </style:style>
    <style:style style:name="T91" style:family="text">
      <style:text-properties fo:language="it" fo:country="IT" officeooo:rsid="005edca2"/>
    </style:style>
    <style:style style:name="T92" style:family="text">
      <style:text-properties fo:language="it" fo:country="IT" officeooo:rsid="00afb9d7"/>
    </style:style>
    <style:style style:name="T93" style:family="text">
      <style:text-properties officeooo:rsid="001b1055"/>
    </style:style>
    <style:style style:name="T94" style:family="text">
      <style:text-properties officeooo:rsid="001e26ae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83e2a" style:font-weight-asian="bold" style:font-weight-complex="bold"/>
    </style:style>
    <style:style style:name="T98" style:family="text">
      <style:text-properties fo:font-weight="bold" officeooo:rsid="0028f7c1" style:font-weight-asian="bold" style:font-weight-complex="bold"/>
    </style:style>
    <style:style style:name="T99" style:family="text">
      <style:text-properties fo:font-weight="bold" officeooo:rsid="0033b911" style:font-weight-asian="bold" style:font-weight-complex="bold"/>
    </style:style>
    <style:style style:name="T100" style:family="text">
      <style:text-properties fo:font-weight="bold" officeooo:rsid="005bad42" style:font-weight-asian="bold" style:font-weight-complex="bold"/>
    </style:style>
    <style:style style:name="T101" style:family="text">
      <style:text-properties fo:font-weight="bold" officeooo:rsid="00d04413" style:font-weight-asian="bold" style:font-weight-complex="bold"/>
    </style:style>
    <style:style style:name="T102" style:family="text">
      <style:text-properties fo:font-weight="bold" style:font-weight-asian="bold" style:font-name-complex="Arial"/>
    </style:style>
    <style:style style:name="T103" style:family="text">
      <style:text-properties fo:font-weight="bold" officeooo:rsid="001d537f" style:font-weight-asian="bold"/>
    </style:style>
    <style:style style:name="T104" style:family="text">
      <style:text-properties fo:font-weight="bold" style:font-weight-asian="bold" style:font-size-complex="10pt"/>
    </style:style>
    <style:style style:name="T105" style:family="text">
      <style:text-properties fo:font-weight="bold" officeooo:rsid="001d537f" style:font-weight-asian="bold" style:font-size-complex="10pt"/>
    </style:style>
    <style:style style:name="T106" style:family="text">
      <style:text-properties fo:font-weight="bold" officeooo:rsid="00150ae8" style:font-weight-asian="bold" style:font-size-complex="10pt"/>
    </style:style>
    <style:style style:name="T107" style:family="text">
      <style:text-properties fo:color="#000000"/>
    </style:style>
    <style:style style:name="T108" style:family="text">
      <style:text-properties fo:color="#000000" fo:language="it" fo:country="IT"/>
    </style:style>
    <style:style style:name="T109" style:family="text">
      <style:text-properties fo:color="#000000" fo:language="it" fo:country="IT" officeooo:rsid="01339c15"/>
    </style:style>
    <style:style style:name="T110" style:family="text">
      <style:text-properties fo:color="#000000" fo:language="it" fo:country="IT" officeooo:rsid="00e1059c"/>
    </style:style>
    <style:style style:name="T111" style:family="text">
      <style:text-properties fo:color="#000000" fo:language="it" fo:country="IT" fo:background-color="transparent" loext:char-shading-value="0"/>
    </style:style>
    <style:style style:name="T112" style:family="text">
      <style:text-properties fo:color="#000000" fo:language="it" fo:country="IT" officeooo:rsid="00e64e2e" fo:background-color="transparent" loext:char-shading-value="0"/>
    </style:style>
    <style:style style:name="T113" style:family="text">
      <style:text-properties fo:color="#000000" fo:language="it" fo:country="IT" officeooo:rsid="00afb9d7" fo:background-color="transparent" loext:char-shading-value="0"/>
    </style:style>
    <style:style style:name="T114" style:family="text">
      <style:text-properties fo:color="#000000" fo:language="it" fo:country="IT" officeooo:rsid="00570be0" fo:background-color="transparent" loext:char-shading-value="0"/>
    </style:style>
    <style:style style:name="T115" style:family="text">
      <style:text-properties fo:color="#000000" fo:language="it" fo:country="IT" officeooo:rsid="001679ad" fo:background-color="transparent" loext:char-shading-value="0"/>
    </style:style>
    <style:style style:name="T116" style:family="text">
      <style:text-properties fo:color="#000000" fo:language="it" fo:country="IT" officeooo:rsid="00453a1e" fo:background-color="transparent" loext:char-shading-value="0"/>
    </style:style>
    <style:style style:name="T117" style:family="text">
      <style:text-properties fo:color="#000000" fo:language="it" fo:country="IT" officeooo:rsid="00d04413" fo:background-color="transparent" loext:char-shading-value="0"/>
    </style:style>
    <style:style style:name="T118" style:family="text">
      <style:text-properties fo:color="#000000" fo:language="it" fo:country="IT" officeooo:rsid="0050c675"/>
    </style:style>
    <style:style style:name="T119" style:family="text">
      <style:text-properties fo:color="#000000" fo:language="it" fo:country="IT" officeooo:rsid="002457a8"/>
    </style:style>
    <style:style style:name="T120" style:family="text">
      <style:text-properties fo:color="#000000" fo:language="it" fo:country="IT" officeooo:rsid="0058743f"/>
    </style:style>
    <style:style style:name="T121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3" style:family="text">
      <style:text-properties fo:color="#000000" fo:language="it" fo:country="IT" style:text-underline-style="solid" style:text-underline-width="auto" style:text-underline-color="font-color" fo:background-color="transparent" loext:char-shading-value="0"/>
    </style:style>
    <style:style style:name="T124" style:family="text">
      <style:text-properties fo:color="#000000" fo:language="it" fo:country="IT" style:text-underline-style="solid" style:text-underline-width="auto" style:text-underline-color="font-color" officeooo:rsid="0050c675" fo:background-color="transparent" loext:char-shading-value="0"/>
    </style:style>
    <style:style style:name="T125" style:family="text">
      <style:text-properties fo:color="#000000" style:font-name="Arial1" fo:language="it" fo:country="IT"/>
    </style:style>
    <style:style style:name="T126" style:family="text">
      <style:text-properties fo:color="#000000" style:font-name="Arial1" fo:language="it" fo:country="IT" officeooo:rsid="0044ae0c"/>
    </style:style>
    <style:style style:name="T127" style:family="text">
      <style:text-properties fo:color="#000000" style:font-name="Arial1" fo:language="it" fo:country="IT" officeooo:rsid="00aef64a"/>
    </style:style>
    <style:style style:name="T128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29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30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31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3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3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34" style:family="text">
      <style:text-properties fo:color="#000000" style:text-line-through-style="none" style:text-line-through-type="none" fo:language="it" fo:country="IT" fo:font-style="normal" style:text-underline-style="none" fo:font-weight="normal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it" fo:country="IT" fo:font-style="normal" style:text-underline-style="none" fo:font-weight="normal" officeooo:rsid="00d0441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8" style:family="text">
      <style:text-properties fo:color="#000000" style:text-line-through-style="none" style:text-line-through-type="none" fo:language="it" fo:country="IT" fo:font-style="normal" style:text-underline-style="none" fo:font-weight="normal" officeooo:rsid="00d17cc8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9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0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1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3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4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5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6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7" style:family="text">
      <style:text-properties fo:color="#000000" style:text-line-through-style="none" style:text-line-through-type="none" fo:language="it" fo:country="IT" fo:font-style="normal" style:text-underline-style="none" fo:font-weight="normal" officeooo:rsid="00d04413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8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49" style:family="text">
      <style:text-properties fo:color="#000000" officeooo:rsid="00521e96"/>
    </style:style>
    <style:style style:name="T150" style:family="text">
      <style:text-properties fo:color="#000000" officeooo:rsid="00745f51"/>
    </style:style>
    <style:style style:name="T151" style:family="text">
      <style:text-properties fo:color="#000000" style:text-underline-style="solid" style:text-underline-width="auto" style:text-underline-color="font-color" officeooo:rsid="0032e986"/>
    </style:style>
    <style:style style:name="T152" style:family="text">
      <style:text-properties fo:color="#000000" style:text-underline-style="solid" style:text-underline-width="auto" style:text-underline-color="font-color" officeooo:rsid="00346d00"/>
    </style:style>
    <style:style style:name="T153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54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55" style:family="text">
      <style:text-properties fo:color="#000000" officeooo:rsid="00346d00"/>
    </style:style>
    <style:style style:name="T156" style:family="text">
      <style:text-properties fo:color="#000000" officeooo:rsid="005cd6aa"/>
    </style:style>
    <style:style style:name="T157" style:family="text">
      <style:text-properties fo:color="#000000" fo:background-color="#ffffff" loext:char-shading-value="0"/>
    </style:style>
    <style:style style:name="T158" style:family="text">
      <style:text-properties fo:color="#000000" officeooo:rsid="00346d00" fo:background-color="#ffffff" loext:char-shading-value="0"/>
    </style:style>
    <style:style style:name="T159" style:family="text">
      <style:text-properties fo:color="#000000" officeooo:rsid="003f8cae" fo:background-color="#ffffff" loext:char-shading-value="0"/>
    </style:style>
    <style:style style:name="T160" style:family="text">
      <style:text-properties fo:color="#000000" officeooo:rsid="001b5037" fo:background-color="#ffffff" loext:char-shading-value="0"/>
    </style:style>
    <style:style style:name="T161" style:family="text">
      <style:text-properties fo:color="#000000" officeooo:rsid="007284a2" fo:background-color="#ffffff" loext:char-shading-value="0"/>
    </style:style>
    <style:style style:name="T162" style:family="text">
      <style:text-properties fo:color="#000000" officeooo:rsid="00a19303" fo:background-color="#ffffff" loext:char-shading-value="0"/>
    </style:style>
    <style:style style:name="T163" style:family="text">
      <style:text-properties fo:color="#000000" officeooo:rsid="007284a2"/>
    </style:style>
    <style:style style:name="T164" style:family="text">
      <style:text-properties fo:color="#000000" officeooo:rsid="001b5037"/>
    </style:style>
    <style:style style:name="T165" style:family="text">
      <style:text-properties fo:color="#000000" officeooo:rsid="0073b881"/>
    </style:style>
    <style:style style:name="T166" style:family="text">
      <style:text-properties fo:color="#000000" officeooo:rsid="0063e785"/>
    </style:style>
    <style:style style:name="T167" style:family="text">
      <style:text-properties fo:color="#000000" officeooo:rsid="004bab6f"/>
    </style:style>
    <style:style style:name="T168" style:family="text">
      <style:text-properties fo:color="#000000" officeooo:rsid="00758a97"/>
    </style:style>
    <style:style style:name="T169" style:family="text">
      <style:text-properties fo:color="#000000" officeooo:rsid="002dce04"/>
    </style:style>
    <style:style style:name="T170" style:family="text">
      <style:text-properties fo:color="#000000" officeooo:rsid="0088a2ff"/>
    </style:style>
    <style:style style:name="T171" style:family="text">
      <style:text-properties fo:color="#000000" officeooo:rsid="00aabba9"/>
    </style:style>
    <style:style style:name="T172" style:family="text">
      <style:text-properties fo:color="#000000" officeooo:rsid="00879271"/>
    </style:style>
    <style:style style:name="T173" style:family="text">
      <style:text-properties fo:color="#000000" officeooo:rsid="00c0e3d0"/>
    </style:style>
    <style:style style:name="T174" style:family="text">
      <style:text-properties fo:color="#000000" officeooo:rsid="00d0dc29"/>
    </style:style>
    <style:style style:name="T175" style:family="text">
      <style:text-properties fo:color="#000000" officeooo:rsid="00d1c768"/>
    </style:style>
    <style:style style:name="T176" style:family="text">
      <style:text-properties fo:color="#000000" officeooo:rsid="00cf5f43"/>
    </style:style>
    <style:style style:name="T177" style:family="text">
      <style:text-properties fo:color="#000000" officeooo:rsid="002e0cc2"/>
    </style:style>
    <style:style style:name="T178" style:family="text">
      <style:text-properties fo:color="#000000" officeooo:rsid="002bd284"/>
    </style:style>
    <style:style style:name="T179" style:family="text">
      <style:text-properties fo:color="#000000" officeooo:rsid="003002f0"/>
    </style:style>
    <style:style style:name="T180" style:family="text">
      <style:text-properties fo:color="#000000" officeooo:rsid="0006efd0"/>
    </style:style>
    <style:style style:name="T181" style:family="text">
      <style:text-properties fo:color="#000000" officeooo:rsid="00a19303"/>
    </style:style>
    <style:style style:name="T182" style:family="text">
      <style:text-properties officeooo:rsid="0024f212"/>
    </style:style>
    <style:style style:name="T183" style:family="text">
      <style:text-properties officeooo:rsid="00312ea3"/>
    </style:style>
    <style:style style:name="T184" style:family="text">
      <style:text-properties officeooo:rsid="003d2d08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03b3c24" style:font-weight-asian="normal" style:font-weight-complex="normal"/>
    </style:style>
    <style:style style:name="T187" style:family="text">
      <style:text-properties fo:font-weight="normal" style:font-weight-asian="normal" style:font-name-complex="Arial" style:font-weight-complex="normal"/>
    </style:style>
    <style:style style:name="T188" style:family="text">
      <style:text-properties fo:font-weight="normal" officeooo:rsid="001d2ea8" style:font-weight-asian="normal" style:font-name-complex="Arial" style:font-weight-complex="normal"/>
    </style:style>
    <style:style style:name="T189" style:family="text">
      <style:text-properties fo:font-weight="normal" officeooo:rsid="0037ae19" style:font-weight-asian="normal" style:font-name-complex="Arial" style:font-weight-complex="normal"/>
    </style:style>
    <style:style style:name="T190" style:family="text">
      <style:text-properties officeooo:rsid="00405a3b"/>
    </style:style>
    <style:style style:name="T191" style:family="text">
      <style:text-properties style:font-size-complex="12pt"/>
    </style:style>
    <style:style style:name="T192" style:family="text">
      <style:text-properties officeooo:rsid="003e4892" style:font-size-complex="12pt"/>
    </style:style>
    <style:style style:name="T193" style:family="text">
      <style:text-properties fo:font-style="italic" officeooo:rsid="00362d79" style:font-style-asian="italic" style:font-style-complex="italic"/>
    </style:style>
    <style:style style:name="T194" style:family="text">
      <style:text-properties fo:font-style="italic" officeooo:rsid="00568dc8" style:font-style-asian="italic" style:font-style-complex="italic"/>
    </style:style>
    <style:style style:name="T195" style:family="text">
      <style:text-properties fo:font-style="italic" officeooo:rsid="001e4009" style:font-style-asian="italic" style:font-style-complex="italic"/>
    </style:style>
    <style:style style:name="T196" style:family="text">
      <style:text-properties fo:font-style="italic" officeooo:rsid="00d04413" style:font-style-asian="italic" style:font-style-complex="italic"/>
    </style:style>
    <style:style style:name="T197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8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9" style:family="text">
      <style:text-properties style:font-name-asian="Symbol" style:font-name-complex="Wingdings1"/>
    </style:style>
    <style:style style:name="T200" style:family="text">
      <style:text-properties officeooo:rsid="00370ef6" style:font-name-asian="Symbol" style:font-name-complex="Wingdings1"/>
    </style:style>
    <style:style style:name="T201" style:family="text">
      <style:text-properties officeooo:rsid="005c0331" style:font-name-asian="Symbol" style:font-name-complex="Wingdings1"/>
    </style:style>
    <style:style style:name="T202" style:family="text">
      <style:text-properties fo:font-size="7pt" fo:language="it" fo:country="IT" officeooo:rsid="000e6b39" style:font-size-asian="7pt" style:font-size-complex="7pt"/>
    </style:style>
    <style:style style:name="T203" style:family="text">
      <style:text-properties fo:font-size="7pt" fo:language="it" fo:country="IT" officeooo:rsid="0014a80b" style:font-size-asian="7pt" style:font-size-complex="7pt"/>
    </style:style>
    <style:style style:name="T204" style:family="text">
      <style:text-properties fo:font-size="7pt" fo:language="it" fo:country="IT" officeooo:rsid="00312ea3" style:font-size-asian="7pt" style:font-size-complex="7pt"/>
    </style:style>
    <style:style style:name="T205" style:family="text">
      <style:text-properties fo:font-size="7pt" fo:language="it" fo:country="IT" officeooo:rsid="00aef64a" style:font-size-asian="7pt" style:font-size-complex="7pt"/>
    </style:style>
    <style:style style:name="T206" style:family="text">
      <style:text-properties officeooo:rsid="006590ec"/>
    </style:style>
    <style:style style:name="T207" style:family="text">
      <style:text-properties officeooo:rsid="0065e067"/>
    </style:style>
    <style:style style:name="T208" style:family="text">
      <style:text-properties officeooo:rsid="0068e872"/>
    </style:style>
    <style:style style:name="T209" style:family="text">
      <style:text-properties officeooo:rsid="006f7dc4"/>
    </style:style>
    <style:style style:name="T210" style:family="text">
      <style:text-properties officeooo:rsid="0070eced"/>
    </style:style>
    <style:style style:name="T211" style:family="text">
      <style:text-properties fo:background-color="transparent" loext:char-shading-value="0"/>
    </style:style>
    <style:style style:name="T212" style:family="text">
      <style:text-properties officeooo:rsid="00746656" fo:background-color="transparent" loext:char-shading-value="0"/>
    </style:style>
    <style:style style:name="T213" style:family="text">
      <style:text-properties officeooo:rsid="006ffadb" fo:background-color="transparent" loext:char-shading-value="0"/>
    </style:style>
    <style:style style:name="T214" style:family="text">
      <style:text-properties officeooo:rsid="008fa79a" fo:background-color="transparent" loext:char-shading-value="0"/>
    </style:style>
    <style:style style:name="T215" style:family="text">
      <style:text-properties officeooo:rsid="00746656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style:text-underline-style="solid" style:text-underline-width="auto" style:text-underline-color="font-color" officeooo:rsid="0022dd7a"/>
    </style:style>
    <style:style style:name="T218" style:family="text">
      <style:text-properties style:text-underline-style="solid" style:text-underline-width="auto" style:text-underline-color="font-color" officeooo:rsid="001f2e1b"/>
    </style:style>
    <style:style style:name="T219" style:family="text">
      <style:text-properties style:text-underline-style="none" fo:font-weight="bold" style:font-weight-asian="bold" style:font-size-complex="12pt"/>
    </style:style>
    <style:style style:name="T220" style:family="text">
      <style:text-properties style:text-underline-style="none" fo:font-weight="bold" officeooo:rsid="001e26ae" style:font-weight-asian="bold" style:font-size-complex="12pt"/>
    </style:style>
    <style:style style:name="T221" style:family="text">
      <style:text-properties style:text-underline-style="none" fo:font-weight="bold" officeooo:rsid="0075593c" style:font-weight-asian="bold" style:font-size-complex="12pt"/>
    </style:style>
    <style:style style:name="T222" style:family="text">
      <style:text-properties style:text-underline-style="none" fo:font-weight="bold" officeooo:rsid="00998c46" style:font-weight-asian="bold" style:font-size-complex="12pt"/>
    </style:style>
    <style:style style:name="T223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4" style:family="text">
      <style:text-properties officeooo:rsid="00786cd7"/>
    </style:style>
    <style:style style:name="T225" style:family="text">
      <style:text-properties officeooo:rsid="00362d79"/>
    </style:style>
    <style:style style:name="T226" style:family="text">
      <style:text-properties officeooo:rsid="0082d001"/>
    </style:style>
    <style:style style:name="T227" style:family="text">
      <style:text-properties officeooo:rsid="008a00bb"/>
    </style:style>
    <style:style style:name="T228" style:family="text">
      <style:text-properties officeooo:rsid="00a442da"/>
    </style:style>
    <style:style style:name="T229" style:family="text">
      <style:text-properties officeooo:rsid="00aef64a"/>
    </style:style>
    <style:style style:name="T230" style:family="text">
      <style:text-properties fo:font-size="10pt" officeooo:rsid="00aef64a" style:font-size-asian="10pt" style:font-size-complex="10pt"/>
    </style:style>
    <style:style style:name="T231" style:family="text">
      <style:text-properties officeooo:rsid="00b20806"/>
    </style:style>
    <style:style style:name="T232" style:family="text">
      <style:text-properties fo:font-size="10.5pt" fo:language="it" fo:country="IT" fo:font-style="italic" officeooo:rsid="0023cec2" style:font-size-asian="10.5pt" style:font-style-asian="italic" style:font-size-complex="10.5pt" style:font-style-complex="italic"/>
    </style:style>
    <style:style style:name="T233" style:family="text">
      <style:text-properties fo:font-size="10.5pt" fo:language="it" fo:country="IT" fo:font-style="italic" officeooo:rsid="00cf2acb" style:font-size-asian="10.5pt" style:font-style-asian="italic" style:font-size-complex="10.5pt" style:font-style-complex="italic"/>
    </style:style>
    <style:style style:name="T234" style:family="text">
      <style:text-properties fo:font-size="10.5pt" fo:language="it" fo:country="IT" fo:font-style="italic" officeooo:rsid="0044ae0c" style:font-size-asian="10.5pt" style:font-style-asian="italic" style:font-size-complex="10.5pt" style:font-style-complex="italic"/>
    </style:style>
    <style:style style:name="T235" style:family="text">
      <style:text-properties officeooo:rsid="001d2ea8"/>
    </style:style>
    <style:style style:name="T236" style:family="text">
      <style:text-properties officeooo:rsid="001e4009"/>
    </style:style>
    <style:style style:name="T237" style:family="text">
      <style:text-properties style:font-name-asian="Arial" style:font-name-complex="Arial"/>
    </style:style>
    <style:style style:name="T238" style:family="text">
      <style:text-properties style:font-name-complex="Arial"/>
    </style:style>
    <style:style style:name="T239" style:family="text">
      <style:text-properties officeooo:rsid="001fedd1" style:font-name-complex="Arial"/>
    </style:style>
    <style:style style:name="T240" style:family="text">
      <style:text-properties officeooo:rsid="0032767f" style:font-name-complex="Arial"/>
    </style:style>
    <style:style style:name="T241" style:family="text">
      <style:text-properties officeooo:rsid="0037ae19" style:font-name-complex="Arial"/>
    </style:style>
    <style:style style:name="T242" style:family="text">
      <style:text-properties officeooo:rsid="0032767f"/>
    </style:style>
    <style:style style:name="T243" style:family="text">
      <style:text-properties style:text-line-through-style="none" style:text-line-through-type="none"/>
    </style:style>
    <style:style style:name="T244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245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246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247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248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249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250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251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252" style:family="text">
      <style:text-properties style:text-line-through-style="none" style:text-line-through-type="none" fo:font-weight="bold" officeooo:rsid="00d04413" fo:background-color="transparent" loext:char-shading-value="0" style:font-weight-asian="bold" style:font-weight-complex="bold"/>
    </style:style>
    <style:style style:name="T253" style:family="text">
      <style:text-properties officeooo:rsid="006ca195"/>
    </style:style>
    <style:style style:name="T254" style:family="text">
      <style:text-properties officeooo:rsid="00f5fea3"/>
    </style:style>
    <style:style style:name="T255" style:family="text">
      <style:text-properties officeooo:rsid="0047c1cf"/>
    </style:style>
    <style:style style:name="T256" style:family="text">
      <style:text-properties officeooo:rsid="004696de"/>
    </style:style>
    <style:style style:name="T257" style:family="text">
      <style:text-properties fo:background-color="#ffffff" loext:char-shading-value="0"/>
    </style:style>
    <style:style style:name="T258" style:family="text">
      <style:text-properties officeooo:rsid="00537651"/>
    </style:style>
    <style:style style:name="T259" style:family="text">
      <style:text-properties officeooo:rsid="0023aa9f"/>
    </style:style>
    <style:style style:name="T260" style:family="text">
      <style:text-properties officeooo:rsid="00758a97"/>
    </style:style>
    <style:style style:name="T261" style:family="text">
      <style:text-properties officeooo:rsid="009efcab"/>
    </style:style>
    <style:style style:name="T262" style:family="text">
      <style:text-properties officeooo:rsid="009d4af4"/>
    </style:style>
    <style:style style:name="T263" style:family="text">
      <style:text-properties officeooo:rsid="00b7ff02"/>
    </style:style>
    <style:style style:name="T264" style:family="text">
      <style:text-properties officeooo:rsid="004c6207"/>
    </style:style>
    <style:style style:name="T265" style:family="text">
      <style:text-properties officeooo:rsid="004d7614"/>
    </style:style>
    <style:style style:name="T266" style:family="text">
      <style:text-properties officeooo:rsid="00f77fd9"/>
    </style:style>
    <style:style style:name="T267" style:family="text">
      <style:text-properties officeooo:rsid="00300ab2"/>
    </style:style>
    <style:style style:name="T268" style:family="text">
      <style:text-properties officeooo:rsid="00ba4c6c"/>
    </style:style>
    <style:style style:name="T269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270" style:family="text">
      <style:text-properties style:font-name="Arial2" fo:font-size="15pt" fo:language="it" fo:country="IT" officeooo:rsid="00417444" style:font-name-asian="Arial2" style:font-size-asian="15pt" style:font-name-complex="Arial2" style:font-size-complex="15pt"/>
    </style:style>
    <style:style style:name="T271" style:family="text">
      <style:text-properties style:font-name="Arial2" fo:font-size="15pt" fo:language="it" fo:country="IT" fo:font-weight="normal" officeooo:rsid="00417444" style:font-name-asian="Arial2" style:font-size-asian="15pt" style:font-weight-asian="normal" style:font-name-complex="Arial2" style:font-size-complex="15pt" style:font-weight-complex="normal"/>
    </style:style>
    <style:style style:name="T272" style:family="text">
      <style:text-properties style:font-name="Arial2" fo:font-size="15pt" officeooo:rsid="00417444" fo:background-color="#ffffff" loext:char-shading-value="0" style:font-name-asian="Arial2" style:font-size-asian="15pt" style:font-name-complex="Arial2" style:font-size-complex="15pt"/>
    </style:style>
    <style:style style:name="T273" style:family="text">
      <style:text-properties style:font-name="Arial2" fo:font-size="7pt" officeooo:rsid="00d17cc8" style:font-name-asian="Arial2" style:font-size-asian="6.09999990463257pt" style:font-name-complex="Arial2" style:font-size-complex="7pt"/>
    </style:style>
    <style:style style:name="T274" style:family="text">
      <style:text-properties style:font-name="Arial2" fo:font-size="7pt" fo:language="it" fo:country="IT" officeooo:rsid="00d17cc8" style:font-name-asian="Arial2" style:font-size-asian="6.09999990463257pt" style:font-name-complex="Arial2" style:font-size-complex="7pt"/>
    </style:style>
    <style:style style:name="T275" style:family="text">
      <style:text-properties officeooo:rsid="00cf2acb"/>
    </style:style>
    <style:style style:name="T276" style:family="text">
      <style:text-properties officeooo:rsid="00d04413"/>
    </style:style>
    <style:style style:name="T277" style:family="text">
      <style:text-properties officeooo:rsid="00d17cc8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/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4"/>
            <text:p text:style-name="P85"/>
            <text:p text:style-name="P86">Applicare qui la/le marca/che da bollo da € 16</text:p>
            <text:p text:style-name="P51">(una ogni quattro facciate - D.P.R. n. 642/1972, art. 5)</text:p>
            <text:p text:style-name="P51"/>
            <text:p text:style-name="P51">Qualora non si siano applicate marche da bollo, </text:p>
            <text:p text:style-name="P52">specificare di seguito il titolo di esenzion<text:span text:style-name="T277">e</text:span></text:p>
            <text:p text:style-name="P42"><text:span text:style-name="T269">□ <text:s/></text:span><text:span text:style-name="T273">titolo di esenzione ……………………………………………………………</text:span></text:p>
            <text:p text:style-name="P44"><text:s text:c="8"/>………………………………………………………………………………….</text:p>
            <text:p text:style-name="P53">(specificare)</text:p>
            <text:p text:style-name="P43"><text:span text:style-name="T270">□ <text:s/></text:span><text:span text:style-name="T274">Imposta di bollo assolta in maniera virtuale </text:span></text:p>
            <text:p text:style-name="P54"/>
          </table:table-cell>
          <table:table-cell table:style-name="Tabella2.B1" office:value-type="string">
            <text:p text:style-name="P26"><text:span text:style-name="T277">s</text:span>pazio riservato al protocollo</text:p>
            <text:p text:style-name="P26"/>
            <text:p text:style-name="P26"/>
            <text:p text:style-name="P27"/>
          </table:table-cell>
        </table:table-row>
      </table:table>
      <text:p text:style-name="P125"><text:span text:style-name="T2"><text:tab/><text:tab/></text:span><text:span text:style-name="T1"><text:tab/><text:tab/><text:tab/> <text:s text:c="2"/><text:tab/> </text:span></text:p>
      <text:p text:style-name="P125"><text:span text:style-name="T1"><text:tab/><text:tab/><text:tab/><text:tab/><text:tab/><text:tab/><text:tab/><text:tab/> </text:span><text:span text:style-name="T18">AL COMUNE DI </text:span><text:span text:style-name="T20">VITTORIO VENETO</text:span></text:p>
      <text:p text:style-name="P126"><text:span text:style-name="T49"><text:tab/><text:tab/><text:tab/><text:tab/><text:tab/><text:tab/><text:tab/><text:tab/> </text:span><text:span text:style-name="T59">Ufficio </text:span><text:span text:style-name="T3">(</text:span><text:span text:style-name="T5">2</text:span><text:span text:style-name="T3">)</text:span><text:span text:style-name="T49"> …………………………………………</text:span></text:p>
      <text:p text:style-name="P67"/>
      <text:p text:style-name="P112"><text:span text:style-name="T64">O</text:span><text:span text:style-name="T65">ggetto</text:span><text:span text:style-name="T64">:</text:span><text:span text:style-name="T68"><text:tab/>DOMANDA </text:span><text:span text:style-name="T69">PER LA CONCESSIONE DI </text:span><text:span text:style-name="T68">CONTRIBUT</text:span><text:span text:style-name="T69">I </text:span><text:span text:style-name="T70">E/</text:span><text:span text:style-name="T69">O DI ALTRI VANTAGGI ECONOMICI </text:span><text:span text:style-name="T66">IN VIA ORDINARIA </text:span><text:span text:style-name="T67">E STRAORDINARIA.</text:span></text:p>
      <text:p text:style-name="P113"/>
      <text:p text:style-name="P111"><text:span text:style-name="T198">N.</text:span><text:span text:style-name="T197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05"><text:span text:style-name="T90">Il/La sott</text:span><text:span text:style-name="T87">oscritto/a </text:span><text:span text:style-name="T202">(</text:span><text:span text:style-name="T203">Legale Rappresentante </text:span><text:span text:style-name="T204">o suo/</text:span><text:span text:style-name="T205">a</text:span><text:span text:style-name="T204"> delegato/</text:span><text:span text:style-name="T205">a</text:span><text:span text:style-name="T203">) </text:span><text:span text:style-name="T91">* </text:span><text:span text:style-name="T85">(</text:span><text:span text:style-name="T84">3</text:span><text:span text:style-name="T85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06">Nato/a <text:span text:style-name="T206">a *</text:span></text:p>
          </table:table-cell>
          <table:covered-table-cell/>
          <table:table-cell table:style-name="Tabella3.A1" table:number-columns-spanned="2" office:value-type="string">
            <text:p text:style-name="P107">Nato/<text:span text:style-name="T207">a</text:span> il *</text:p>
          </table:table-cell>
          <table:covered-table-cell/>
        </table:table-row>
        <table:table-row>
          <table:table-cell table:style-name="Tabella3.A3" office:value-type="string">
            <text:p text:style-name="P108">Residente a *</text:p>
          </table:table-cell>
          <table:table-cell table:style-name="Tabella3.A1" office:value-type="string">
            <text:p text:style-name="P109">Prov. *</text:p>
          </table:table-cell>
          <table:table-cell table:style-name="Tabella3.A1" table:number-columns-spanned="2" office:value-type="string">
            <text:p text:style-name="P93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88">Via / Piazza *</text:p>
          </table:table-cell>
          <table:covered-table-cell/>
          <table:covered-table-cell/>
          <table:table-cell table:style-name="Tabella3.A1" office:value-type="string">
            <text:p text:style-name="P94">n. civico *</text:p>
          </table:table-cell>
        </table:table-row>
        <table:table-row>
          <table:table-cell table:style-name="Tabella3.A1" table:number-columns-spanned="4" office:value-type="string">
            <text:p text:style-name="P95">Codice Fiscale *</text:p>
          </table:table-cell>
          <table:covered-table-cell/>
          <table:covered-table-cell/>
          <table:covered-table-cell/>
        </table:table-row>
      </table:table>
      <text:p text:style-name="P115"><text:span text:style-name="T44">in qualità di Legale Rappresentante </text:span><text:span text:style-name="T45">(</text:span><text:span text:style-name="T46">o suo/</text:span><text:span text:style-name="T47">a</text:span><text:span text:style-name="T46"> delegato/</text:span><text:span text:style-name="T47">a</text:span><text:span text:style-name="T45">)</text:span><text:span text:style-name="T46"> della persona giuridic</text:span><text:span text:style-name="T45">a</text:span><text:span text:style-name="T46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87">Soggetto richiedente * <text:span text:style-name="T7">(</text:span><text:span text:style-name="T9">4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7">Con sede a *</text:p>
          </table:table-cell>
          <table:table-cell table:style-name="Tabella4.A1" office:value-type="string">
            <text:p text:style-name="P89">Prov. *</text:p>
          </table:table-cell>
          <table:table-cell table:style-name="Tabella4.A1" table:number-columns-spanned="2" office:value-type="string">
            <text:p text:style-name="P87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87">Via / Piazza *</text:p>
          </table:table-cell>
          <table:covered-table-cell/>
          <table:covered-table-cell/>
          <table:table-cell table:style-name="Tabella4.A1" office:value-type="string">
            <text:p text:style-name="P90">n. civico *</text:p>
          </table:table-cell>
        </table:table-row>
        <table:table-row>
          <table:table-cell table:style-name="Tabella4.A2" office:value-type="string">
            <text:p text:style-name="P91">Codice Fiscale **</text:p>
          </table:table-cell>
          <table:table-cell table:style-name="Tabella4.A1" table:number-columns-spanned="3" office:value-type="string">
            <text:p text:style-name="P92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90"><text:span text:style-name="T208">T</text:span>elefono *</text:p>
          </table:table-cell>
          <table:table-cell table:style-name="Tabella4.A1" table:number-columns-spanned="3" office:value-type="string">
            <text:p text:style-name="P90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90"><text:span text:style-name="T208">E</text:span>mail *</text:p>
          </table:table-cell>
          <table:table-cell table:style-name="Tabella4.A1" table:number-columns-spanned="3" office:value-type="string">
            <text:p text:style-name="P90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91">Referente <text:span text:style-name="T11">(</text:span><text:span text:style-name="T10">nome e cognome del</text:span><text:span text:style-name="T11">l’</text:span><text:span text:style-name="T10">incaricato/</text:span><text:span text:style-name="T12">a</text:span><text:span text:style-name="T10"> della gestione della pratica</text:span><text:span text:style-name="T11">) </text:span><text:span text:style-name="T58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91">Tel. <text:span text:style-name="T209">Referente *</text:span></text:p>
          </table:table-cell>
          <table:table-cell table:style-name="Tabella4.A1" table:number-columns-spanned="3" office:value-type="string">
            <text:p text:style-name="P91">Mail <text:span text:style-name="T209">referente *</text:span></text:p>
          </table:table-cell>
          <table:covered-table-cell/>
          <table:covered-table-cell/>
        </table:table-row>
      </table:table>
      <text:p text:style-name="P114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1"><text:span text:style-name="T270">□</text:span><text:span text:style-name="T24">** di avere letto l’</text:span><text:span text:style-name="T22">avviso pubblico per la concessione di contributi </text:span><text:span text:style-name="T33">o altri vantaggi economici </text:span><text:span text:style-name="T22">pubblicato </text:span><text:span text:style-name="T30">nel sito istituzionale del</text:span><text:span text:style-name="T22"> Comune di </text:span><text:span text:style-name="T39">Vittorio Veneto</text:span><text:span text:style-name="T22">, </text:span><text:span text:style-name="T27">avente a</text:span><text:span text:style-name="T36">d</text:span><text:span text:style-name="T27"> oggetto </text:span><text:span text:style-name="T15">……………………………………………………………………………………………………………………………………………………………………………………………………...</text:span><text:span text:style-name="T20">e che la presente domanda è ad esso riferita;</text:span></text:p>
          </table:table-cell>
        </table:table-row>
        <table:table-row>
          <table:table-cell table:style-name="Tabella10.A2" office:value-type="string">
            <text:p text:style-name="P40"><text:span text:style-name="T269">□</text:span>** che la specifica iniziativa <text:span text:style-name="T268">è realizzata in convenzione con il Comune di Vittorio Veneto</text:span></text:p>
            <text:p text:style-name="P40"><text:span text:style-name="T269">□</text:span>** che la specifica iniziativa <text:span text:style-name="T268">è realizzata in collaborazione con il Comune di Vittorio Veneto</text:span></text:p>
            <text:p text:style-name="P40"><text:span text:style-name="T269">□</text:span>** che la specifica iniziativa <text:span text:style-name="T268">è realizzata in co-progettazione con il Comune di Vittorio Veneto</text:span></text:p>
            <text:p text:style-name="P40"><text:soft-page-break/><text:span text:style-name="T269">□</text:span>** che la specif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p>
            <text:p text:style-name="P39">………………………………………………………………………………..………. e per la quale si chiede l’autorizzazione della Giunta Comunale ai sensi dell’art. 10, comma 2<text:span text:style-name="T71"> </text:span><text:span text:style-name="T75">(1)</text:span> <text:span text:style-name="T228">alla concessione di un contributo straordinario</text:span>;</text:p>
          </table:table-cell>
        </table:table-row>
      </table:table>
      <text:p text:style-name="P34"><text:span text:style-name="T17">c</text:span><text:span text:style-name="T15">he </text:span><text:span text:style-name="T16">la persona giuridica rappresentata: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421418888" text:style-name="L1">
              <text:list-header>
                <text:p text:style-name="P131"><text:span text:style-name="T269">□</text:span> è regolarmente costituita da almeno <text:span text:style-name="T275">un anno</text:span>; *</text:p>
              </text:list-header>
            </text:list>
          </table:table-cell>
        </table:table-row>
        <table:table-row>
          <table:table-cell table:style-name="Tabella11.A2" office:value-type="string">
            <text:p text:style-name="P38"><text:span text:style-name="T270">□ </text:span><text:span text:style-name="T28">è i</text:span><text:span text:style-name="T21">s</text:span><text:span text:style-name="T13">critta al Registro Comunale </text:span><text:span text:style-name="T29">delle Associazioni </text:span><text:span text:style-name="T39">per l’anno in corso;</text:span></text:p>
          </table:table-cell>
        </table:table-row>
        <table:table-row>
          <table:table-cell table:style-name="Tabella11.A3" office:value-type="string">
            <text:p text:style-name="P37"><text:span text:style-name="T269">□</text:span><text:span text:style-name="T200"> è i</text:span><text:span text:style-name="T199">scritta a </text:span><text:span text:style-name="T83">(altro registro, specificare)</text:span><text:span text:style-name="T199"> ..……………………………………………………………………………………………</text:span><text:span text:style-name="T201">;</text:span></text:p>
          </table:table-cell>
        </table:table-row>
      </table:table>
      <text:p text:style-name="P123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98"><text:span text:style-name="T270">□ </text:span><text:span text:style-name="T23">la concessione di </text:span><text:span text:style-name="T13">un contributo in denaro di € ………………………………………; <text:s text:c="91"/></text:span></text:p>
          </table:table-cell>
        </table:table-row>
        <table:table-row>
          <table:table-cell table:style-name="Tabella13.A2" office:value-type="string">
            <text:list xml:id="list2626707180" text:style-name="L2">
              <text:list-header>
                <text:p text:style-name="P133"><text:span text:style-name="T270">□ </text:span><text:span text:style-name="T23">la </text:span><text:span text:style-name="T37">deroga al limite fissato dall’art.1</text:span><text:span text:style-name="T39">9</text:span><text:span text:style-name="T37">, comma 3 </text:span><text:span text:style-name="T39">e 4 </text:span><text:span text:style-name="T6">(1)</text:span><text:span text:style-name="T3">, </text:span><text:span text:style-name="T19">per le seguenti motivazioni</text:span><text:span text:style-name="T14"> ………………………………………..</text:span></text:p>
                <text:p text:style-name="P134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>
          <table:table-cell table:style-name="Tabella13.A3" office:value-type="string">
            <text:list xml:id="list162512456488057" text:continue-numbering="true" text:style-name="L2">
              <text:list-header>
                <text:p text:style-name="P132"><text:span text:style-name="T269">□ </text:span><text:span text:style-name="T93">la concessione di un altro vantaggio economico consistente in …………………………………………………………..</text:span></text:p>
                <text:p text:style-name="P135">………………………………………………………………………………………………………………………………………..</text:p>
              </text:list-header>
            </text:list>
            <text:p text:style-name="P96">……………………………………………………………………………………………………………………….……………….</text:p>
            <text:p text:style-name="P96">……………………………………………………………………………………………………..………………………………...;</text:p>
          </table:table-cell>
        </table:table-row>
      </table:table>
      <text:p text:style-name="P35">quale concorso nella spesa che la richiedente sosterrà per lo svolgimento della seguente <text:span text:style-name="T210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list xml:id="list1687424413" text:style-name="WWNum1">
              <text:list-header>
                <text:p text:style-name="P148"><text:span text:style-name="T269">□ </text:span>Attività annuale <text:span text:style-name="T93">complessiva; **</text:span></text:p>
              </text:list-header>
            </text:list>
          </table:table-cell>
        </table:table-row>
        <table:table-row>
          <table:table-cell table:style-name="Tabella12.A2" office:value-type="string">
            <text:list xml:id="list162514237635140" text:continue-numbering="true" text:style-name="WWNum1">
              <text:list-header>
                <text:p text:style-name="P149"><text:span text:style-name="T269">□ </text:span>Iniziativa <text:span text:style-name="T183">specifica, denominata **..……………………………………………………..…………………………………</text:span>.</text:p>
              </text:list-header>
            </text:list>
            <text:p text:style-name="P99">…………………………………………………………………………………………………………………………………….…;</text:p>
          </table:table-cell>
        </table:table-row>
      </table:table>
      <text:p text:style-name="P7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0"><text:span text:style-name="T34">Descrizione dell’</text:span><text:span text:style-name="T35">attività / </text:span><text:span text:style-name="T34">iniziativa e degli o</text:span><text:span text:style-name="T13">biettivi da raggiungere: *………………………………………………………...</text:span></text:p>
            <text:p text:style-name="P36">………………………………………………………………………………………………………………………………………..</text:p>
            <text:p text:style-name="P46">…………………………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…………………………..</text:p>
            <text:p text:style-name="P48">………………………………………………………………………………………………………………………………………..</text:p>
            <text:p text:style-name="P48">…………………………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…………………………..</text:p>
            <text:p text:style-name="P45">……………………………………………………………………………………………………………………………………….;</text:p>
          </table:table-cell>
        </table:table-row>
      </table:table>
      <text:p text:style-name="P72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rows-spanned="3" office:value-type="string">
            <text:p text:style-name="P33"><text:s text:c="10"/>SVOLGIMENTO</text:p>
          </table:table-cell>
          <table:table-cell table:style-name="Tabella14.B1" office:value-type="string">
            <text:p text:style-name="P103"><text:span text:style-name="T275">Luogo di svolgimento ……………………………………………………………………</text:span>;</text:p>
          </table:table-cell>
        </table:table-row>
        <table:table-row>
          <table:covered-table-cell/>
          <table:table-cell table:style-name="Tabella14.B2" office:value-type="string">
            <text:p text:style-name="P101">Data <text:span text:style-name="T210">o periodo (inizio/fine) * <text:s/>…………………………………………………………………..;</text:span></text:p>
          </table:table-cell>
        </table:table-row>
        <table:table-row>
          <table:covered-table-cell/>
          <table:table-cell table:style-name="Tabella14.B3" office:value-type="string">
            <text:p text:style-name="P73"><text:span text:style-name="T272">□ </text:span><text:span text:style-name="T213">si allega calendario dettagliato </text:span></text:p>
          </table:table-cell>
        </table:table-row>
      </table:table>
      <text:p text:style-name="P49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rows-spanned="4" office:value-type="string">
            <text:p text:style-name="P33"><text:s text:c="10"/><text:span text:style-name="T227">PARTECIPANTI</text:span></text:p>
          </table:table-cell>
          <table:table-cell table:style-name="Tabella15.B1" office:value-type="string">
            <text:p text:style-name="P102"><text:span text:style-name="T269">□</text:span>** <text:span text:style-name="T211">posti disponibili </text:span><text:span text:style-name="T212">su prenotazione </text:span><text:span text:style-name="T214">per un totale di n. …………………………………..; </text:span></text:p>
          </table:table-cell>
        </table:table-row>
        <table:table-row>
          <table:covered-table-cell/>
          <table:table-cell table:style-name="Tabella15.B2" office:value-type="string">
            <text:p text:style-name="P74"><text:span text:style-name="T269">□</text:span>** aperto a tutti <text:span text:style-name="T215">fino a capienza;</text:span></text:p>
          </table:table-cell>
        </table:table-row>
        <table:table-row>
          <table:covered-table-cell/>
          <table:table-cell table:style-name="Tabella15.B3" office:value-type="string">
            <text:p text:style-name="P74"><text:span text:style-name="T271">□</text:span><text:span text:style-name="T40">** </text:span><text:span text:style-name="T41">aperta al pubblico </text:span><text:span text:style-name="T42">per cui deve </text:span><text:span text:style-name="T41">svolge</text:span><text:span text:style-name="T42">rsi</text:span><text:span text:style-name="T41"> in una sala dotata del certificato di agibilità </text:span><text:span text:style-name="T42">di pubblico spettacolo (e</text:span><text:span text:style-name="T41">x art 80 </text:span><text:span text:style-name="T43">T.U.L.P.S.</text:span><text:span text:style-name="T42">);</text:span></text:p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104"><text:span text:style-name="T269">□</text:span>** <text:span text:style-name="T229">altro </text:span><text:span text:style-name="T76">(specificare) </text:span><text:span text:style-name="T230">…………………………………………………………………………....</text:span><text:span text:style-name="T229">;</text:span></text:p>
          </table:table-cell>
        </table:table-row>
      </table:table>
      <text:p text:style-name="P119">QUADRO <text:span text:style-name="T226">DELLE PREVISIONI </text:span>ECONOMIC<text:span text:style-name="T226">HE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17"><text:span text:style-name="T220"><text:s text:c="2"/>S</text:span><text:span text:style-name="T221">PESE </text:span><text:span text:style-name="T222">previste</text:span><text:span text:style-name="T223"> *</text:span><text:span text:style-name="T77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25"/>
                </table:table-cell>
                <table:table-cell table:style-name="Tabella7.B1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9" office:value-type="string">
                  <text:p text:style-name="P29"><text:span text:style-name="T96">TOTALE</text:span> <text:s text:c="6"/></text:p>
                </table:table-cell>
                <table:table-cell table:style-name="Tabella7.B9" office:value-type="string">
                  <text:p text:style-name="P28">€</text:p>
                </table:table-cell>
              </table:table-row>
            </table:table>
            <text:p text:style-name="P130"><text:span text:style-name="T219"><text:s text:c="2"/>ENTRATE </text:span><text:span text:style-name="T222">previste</text:span><text:span text:style-name="T223"> *</text:span><text:span text:style-name="T79"> </text:span><text:span text:style-name="T78">(vanno riportati anche i contributi in qualunque forma concessi da parte di soggetti pubblici o privati, </text:span><text:span text:style-name="T80">(ivi <text:s text:c="4"/>comprese eventuali offerte libere</text:span><text:span text:style-name="T78">)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32"/>
                </table:table-cell>
                <table:table-cell table:style-name="Tabella8.B1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9" office:value-type="string">
                  <text:p text:style-name="P30"><text:span text:style-name="T96">TOTALE</text:span> <text:s text:c="6"/></text:p>
                </table:table-cell>
                <table:table-cell table:style-name="Tabella8.B9" office:value-type="string">
                  <text:p text:style-name="P31">€</text:p>
                </table:table-cell>
              </table:table-row>
            </table:table>
            <text:p text:style-name="P4"/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2"><text:span text:style-name="T96">DISAVANZO PRESUNTO </text:span><text:span text:style-name="T185">*</text:span><text:span text:style-name="T96"> </text:span><text:span text:style-name="T81">(differenza tra spese ed entrate totali)</text:span></text:p>
                </table:table-cell>
                <table:table-cell table:style-name="Tabella9.B1" office:value-type="string">
                  <text:p text:style-name="P3">€</text:p>
                </table:table-cell>
              </table:table-row>
            </table:table>
            <text:p text:style-name="P58"/>
          </table:table-cell>
        </table:table-row>
      </table:table>
      <text:p text:style-name="P11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22"><text:span text:style-name="T184">Per consentire l’avvio dell’iniziativa, ai sensi dell’art. 19, comma 2 </text:span><text:span text:style-name="T72">(1)</text:span><text:span text:style-name="T184">, si c</text:span><text:span text:style-name="T186">hiede la concessione di un acconto </text:span><text:span text:style-name="T81">(</text:span><text:span text:style-name="T82">5</text:span><text:span text:style-name="T81">)</text:span><text:span text:style-name="T186"> per le seguenti motivazioni:…………………………………………………………………………………………………………….</text:span></text:p>
            <text:p text:style-name="P50">………………………………………………………………………………………………………………………………………..</text:p>
            <text:p text:style-name="P50">……………………………………………………………………………………………………………………………………….;</text:p>
          </table:table-cell>
        </table:table-row>
      </table:table>
      <text:p text:style-name="P118"><text:span text:style-name="T13">Qualora venga </text:span><text:span text:style-name="T31">concesso </text:span><text:span text:style-name="T32">l’acconto</text:span><text:span text:style-name="T13"> </text:span><text:span text:style-name="T32">del contributo</text:span><text:span text:style-name="T31">,</text:span><text:span text:style-name="T13"> si prega provvedere al pagamento a favore del</text:span><text:span text:style-name="T25"> </text:span><text:span text:style-name="T13">richiedente tramite:</text:span><text:span text:style-name="T26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>
          <table:table-cell table:style-name="Tabella5.A1" table:number-columns-spanned="28" office:value-type="string">
            <text:p text:style-name="P97">versamento presso l’Istituto Bancario / <text:span text:style-name="T231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28" office:value-type="string">
            <text:p text:style-name="P97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82">IBAN </text:p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A3" office:value-type="string">
            <text:p text:style-name="P83"/>
          </table:table-cell>
          <table:table-cell table:style-name="Tabella5.b3" office:value-type="string">
            <text:p text:style-name="P83"/>
          </table:table-cell>
        </table:table-row>
      </table:table>
      <text:p text:style-name="P120"><text:span text:style-name="T192">S I <text:s text:c="2"/></text:span><text:span text:style-name="T191">I M P E G N A</text:span></text:p>
      <text:list xml:id="list1018856924" text:style-name="L3">
        <text:list-item>
          <text:p text:style-name="P138"><text:span text:style-name="T50">a presentare </text:span><text:span text:style-name="T51">la documentazione richiesta </text:span><text:span text:style-name="T50">da</text:span><text:span text:style-name="T52">ll’</text:span><text:span text:style-name="T50">art. </text:span><text:span text:style-name="T59">20</text:span><text:span text:style-name="T50"> </text:span><text:span text:style-name="T4">(1)</text:span><text:span text:style-name="T50">, nei termini </text:span><text:span text:style-name="T52">ivi </text:span><text:span text:style-name="T50">previsti, a</text:span><text:span text:style-name="T49">i fini del</text:span><text:span text:style-name="T51">la liquidazione</text:span><text:span text:style-name="T49"> del contributo economico</text:span><text:span text:style-name="T50">;</text:span></text:p>
        </text:list-item>
        <text:list-item>
          <text:p text:style-name="P139"><text:span text:style-name="T50">a </text:span><text:span text:style-name="T49">presentare l’autocertificazion</text:span><text:span text:style-name="T53">e richiesta all’art. 2</text:span><text:span text:style-name="T59">2</text:span><text:span text:style-name="T53"> comma 1 </text:span><text:span text:style-name="T4">(1)</text:span><text:span text:style-name="T53">; </text:span></text:p>
        </text:list-item>
        <text:list-item>
          <text:p text:style-name="P142"><text:soft-page-break/><text:span text:style-name="T88">a </text:span><text:span text:style-name="T86">presentare </text:span><text:span text:style-name="T89">un’</text:span><text:span text:style-name="T86">autocertificazione, in conformità a quanto disposto dal D.P.R. </text:span><text:span text:style-name="T92">n. </text:span><text:span text:style-name="T86">445/2000, dichiarante l’assenza di </text:span><text:span text:style-name="T108">condanne con sentenza definitiva, decreti penali di condanna divenuti irrevocabili o di</text:span><text:span text:style-name="T109"> </text:span><text:span text:style-name="T108">sentenze di applicazione della pena su richiesta ai sensi dell'articolo 444 del Codice di </text:span><text:span text:style-name="T110">P</text:span><text:span text:style-name="T108">rocedura </text:span><text:span text:style-name="T110">P</text:span><text:span text:style-name="T108">enale, per uno dei reati di cui all’art. 80 del D. Lgs. n. 50/2016 ss.mm.ii (Codice dei Contratti Pubblici), </text:span><text:span text:style-name="T112">nei confronti del/</text:span><text:span text:style-name="T113">della</text:span><text:span text:style-name="T112"> legale rappresentante del soggetto beneficiario o di altri soggetti muniti di potere di rappresentanza, in base allo Statuto;</text:span></text:p>
        </text:list-item>
        <text:list-item>
          <text:p text:style-name="P140"><text:span text:style-name="T54">a rispettare tutti gli altri obblighi previsti dagli artt. 2</text:span><text:span text:style-name="T59">2</text:span><text:span text:style-name="T54">, commi 2 e 3, e 2</text:span><text:span text:style-name="T59">6</text:span><text:span text:style-name="T54">, </text:span><text:span text:style-name="T53">comma 1 </text:span><text:span text:style-name="T4">(1)</text:span><text:span text:style-name="T54">.</text:span></text:p>
        </text:list-item>
      </text:list>
      <text:p text:style-name="P121">P R E N D E <text:s text:c="2"/>A T T O</text:p>
      <text:list xml:id="list2294640373" text:style-name="L4">
        <text:list-item>
          <text:p text:style-name="P150">che l’ammontare del contributo non potrà superare l’80% del <text:span text:style-name="T94">disavanzo tra le entrate e le uscite rendicontate per lo svolgimento dell’iniziativa per la quale lo stesso è concesso, fatti salvi i casi previsti dall’art. 19, comma 4 </text:span><text:span text:style-name="T73">(1)</text:span><text:span text:style-name="T94">;</text:span></text:p>
        </text:list-item>
        <text:list-item>
          <text:p text:style-name="P151">che <text:span text:style-name="T190">il contributo o altro vantaggio economico concesso potrà essere revocato o ridotto nei casi previsti agli artt. 24, 25 e 26 </text:span><text:span text:style-name="T74">(1)</text:span><text:span text:style-name="T190">; </text:span></text:p>
        </text:list-item>
        <text:list-item>
          <text:p text:style-name="P152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124">D I C H I A R A <text:s text:c="3"/>A L T R E S Ì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7"><text:span text:style-name="T269">□</text:span>** che <text:span text:style-name="T235">il soggetto beneficiario</text:span> non svolge in maniera prevalente attività d’impresa, poiché istituzionalmente trattasi di <text:span text:style-name="T235">soggetti</text:span> senza finalità di lucro;</text:p>
          </table:table-cell>
        </table:table-row>
        <table:table-row>
          <table:table-cell table:style-name="Tabella6.A2" office:value-type="string">
            <text:p text:style-name="P55"><text:span text:style-name="T269">□</text:span>** che <text:span text:style-name="T235">il soggetto beneficiario</text:span> <text:span text:style-name="T236">svolge in maniera prevalente attività d’impresa e l’iniziativa persegue le finalità di cui all’art. 5 settori di intervento A-B-C-D-E del </text:span><text:span text:style-name="T195">Regolamento </text:span><text:span text:style-name="T232">comunale per la concessione di contributi, </text:span><text:span text:style-name="T233">di </text:span><text:span text:style-name="T232">altri vantaggi economici </text:span><text:span text:style-name="T234">e del Patrocinio; 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56"><text:span text:style-name="T269">□</text:span>**<text:span text:style-name="T237"> </text:span><text:span text:style-name="T238">l’iniziativa per la quale </text:span><text:span text:style-name="T239">il soggetto beneficiario</text:span><text:span text:style-name="T238"> riceve il contributo, </text:span><text:span text:style-name="T187">non ha, sebbene occasionale, </text:span><text:span text:style-name="T188">alcun</text:span><text:span text:style-name="T187"> carattere commerciale, suscettibile cioè di corrispettivi, qualsiasi sia la loro destinazione, e quindi non assimilabile ad impresa a norma dell’art. 55 del D.P.R. </text:span><text:span text:style-name="T189">n. </text:span><text:span text:style-name="T187">917/1986, che ri</text:span><text:span text:style-name="T238">chiama l’art. 2195 del c.c.; </text:span></text:p>
          </table:table-cell>
        </table:table-row>
        <table:table-row>
          <table:table-cell table:style-name="Tabella18.A2" office:value-type="string">
            <text:p text:style-name="P57"><text:span text:style-name="T269">□</text:span>** <text:span text:style-name="T238">l’iniziativa per la quale </text:span><text:span text:style-name="T240">il soggetto beneficiario</text:span><text:span text:style-name="T238"> riceve il contributo, </text:span><text:span text:style-name="T187">ha carattere assimilabile ad</text:span><text:span text:style-name="T102"> </text:span><text:span text:style-name="T187">impresa</text:span><text:span text:style-name="T238">, a norma dell’art. 55 del D.P.R. </text:span><text:span text:style-name="T241">n. </text:span><text:span text:style-name="T238">917/1986, che richiama l’art. 2195 del c.c., e che pertanto, è soggetta alla ritenuta I.R.E.S. 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2"><text:span text:style-name="T269">□</text:span> di non aver percepito altri contributi dall'Amministrazione comunale per la medesima attività/<text:span text:style-name="T242">iniziativa</text:span>;</text:p>
          </table:table-cell>
        </table:table-row>
      </table:table>
      <text:list xml:id="list1220219435" text:style-name="L5">
        <text:list-item>
          <text:p text:style-name="P143"><text:span text:style-name="T57">di aver </text:span><text:span text:style-name="T55">preso visione </text:span><text:span text:style-name="T57">del vigente </text:span><text:span text:style-name="T60">Regolamento </text:span><text:span text:style-name="T61">comunale per la concessione di contributi, </text:span><text:span text:style-name="T62">di </text:span><text:span text:style-name="T61">altri vantaggi economici </text:span><text:span text:style-name="T63">e del Patrocinio</text:span><text:span text:style-name="T61">;</text:span></text:p>
        </text:list-item>
        <text:list-item>
          <text:p text:style-name="P144"><text:span text:style-name="T125">che tutti gli oneri, i rischi di gestione e le responsabilità inerenti all’attività per la quale viene richiesto il contributo restano a carico de</text:span><text:span text:style-name="T126">l/</text:span><text:span text:style-name="T127">della</text:span><text:span text:style-name="T126"> richiedente</text:span><text:span text:style-name="T125">, intendendosi l’Amministrazione Comunale esonerata da qualsiasi genere di responsabilità; </text:span></text:p>
        </text:list-item>
        <text:list-item>
          <text:p text:style-name="P141"><text:span text:style-name="T49">di </text:span><text:span text:style-name="T55">aver preso visione dell’</text:span><text:span text:style-name="T56">informativa sul trattamento dei dati personali ai sensi degli </text:span><text:span text:style-name="T55">art</text:span><text:span text:style-name="T56">t</text:span><text:span text:style-name="T55">. 13 e 14 del Regolamento </text:span><text:span text:style-name="T56">Unione Europea n. 679/2016 (</text:span><text:span text:style-name="T55">GDPR</text:span><text:span text:style-name="T56">), in calce al presente modulo.</text:span></text:p>
        </text:list-item>
      </text:list>
      <text:p text:style-name="P128"><text:span text:style-name="T56">A </text:span><text:span text:style-name="T49">L L E G A</text:span></text:p>
      <text:p text:style-name="P129">documento d’identità valido.</text:p>
      <text:p text:style-name="P77"/>
      <text:p text:style-name="P78"><text:span text:style-name="T275">Vittorio Veneto</text:span>, l<text:span text:style-name="T182">ì </text:span>………………………………<text:tab/><text:tab/><text:tab/><text:tab/></text:p>
      <text:p text:style-name="P78"><text:tab/></text:p>
      <text:p text:style-name="P81"><text:span text:style-name="T13"><text:tab/><text:tab/><text:tab/><text:tab/><text:tab/><text:tab/><text:tab/><text:tab/> <text:s text:c="5"/>Firma </text:span><text:span text:style-name="T38">del/della </text:span><text:span text:style-name="T48">dichiarante</text:span><text:span text:style-name="T38"> </text:span></text:p>
      <text:p text:style-name="P80"><text:tab/><text:tab/><text:tab/><text:tab/><text:tab/><text:tab/><text:tab/><text:tab/><text:tab/></text:p>
      <text:p text:style-name="P79"><text:tab/><text:tab/><text:tab/><text:tab/><text:tab/><text:tab/>……….………...…..……………………………………………..</text:p>
      <text:p text:style-name="P76"/>
      <text:p text:style-name="P76"/>
      <text:p text:style-name="P76"/>
      <text:p text:style-name="P76"/>
      <text:p text:style-name="P76"><text:soft-page-break/>NOTE:</text:p>
      <text:list xml:id="list2658302981" text:style-name="WWNum11">
        <text:list-item>
          <text:p text:style-name="P145"><text:span text:style-name="T225">Tutti gli articoli menzionati nel presente modulo, ove non diversamente indicato, si riferiscono al </text:span><text:span text:style-name="T193">Regolamento comunale per la concessione di contributi, </text:span><text:span text:style-name="T196">di </text:span><text:span text:style-name="T193">altri vantaggi economici e del </text:span><text:span text:style-name="T194">P</text:span><text:span text:style-name="T193">atrocinio</text:span><text:span text:style-name="T225"> del Comune di Vittorio Veneto, approvato con deliberazione del Consiglio Comunale n. 51 del 30.11.2021, reperibile sul sito istituzionale del Comune di Vittorio Veneto.</text:span></text:p>
        </text:list-item>
        <text:list-item>
          <text:p text:style-name="P136">Non possono essere richiesti contributi a <text:span text:style-name="T183">più uffici </text:span>comunali per la <text:span text:style-name="T183">medesima</text:span> iniziativa.</text:p>
        </text:list-item>
        <text:list-item>
          <text:p text:style-name="P146">Allegare la copia del documento di identità del richiedente. Qualora la compilazione avvenga da parte di un soggetto delegato, è necessario allegare al presente modulo la delega e la copia del documento di identità del delegante.</text:p>
        </text:list-item>
        <text:list-item>
          <text:p text:style-name="P137">La persona giuridica deve rientrare tra i soggetti beneficiari di cui all’art. 4 (1).</text:p>
        </text:list-item>
        <text:list-item>
          <text:p text:style-name="P147"><text:span text:style-name="T224">Nei casi in cui sia necessario per consentire l’avvio dell’iniziativa o dell’attività, i</text:span>l Dirigente del Settore competente può concedere un acconto fino a un massimo del 50% del contributo, <text:span text:style-name="T224">qualora la richiesta sia congruamente motivata</text:span>.</text:p>
        </text:list-item>
      </text:list>
      <text:p text:style-name="P8"/>
      <text:p text:style-name="P7"><text:span text:style-name="T104">INFORMATIVA </text:span><text:span text:style-name="T105">AI SENSI DEL REGOLAMENTO UE N. 679/201</text:span><text:span text:style-name="T106">6 -</text:span></text:p>
      <text:p text:style-name="P6"><text:span text:style-name="T103">REGOLAMENTO GENERALE </text:span><text:span text:style-name="T95">SUL TRATTAMENTO DEI DATI PERSONALI <text:s/></text:span></text:p>
      <text:p text:style-name="P9"/>
      <text:p text:style-name="P62"><text:span text:style-name="T245">La presente informativa, resa agli interessati ai sensi del Regolamento europeo n.679/2016, disc</text:span><text:span text:style-name="T246">i</text:span><text:span text:style-name="T245">plina il trattamento dei dati personali forniti al Comune di </text:span><text:span text:style-name="T252">Vittorio Veneto</text:span><text:span text:style-name="T245"> </text:span><text:span text:style-name="T247">nell’ambito del procedimento di </text:span><text:span text:style-name="T248">richiesta di </text:span><text:span text:style-name="T249">patrocinio e/</text:span><text:span text:style-name="T250">o</text:span><text:span text:style-name="T247"> </text:span><text:span text:style-name="T249">di </text:span><text:span text:style-name="T247">erogazione </text:span><text:span text:style-name="T251">di </text:span><text:span text:style-name="T247">contributo economico.</text:span></text:p>
      <text:p text:style-name="P10"/>
      <text:p text:style-name="P66"><text:span text:style-name="T123">Titolare del trattamento dei dati </text:span><text:span text:style-name="T124">personali e dati di contatto – Art.13 co.1. lett. a)</text:span></text:p>
      <text:p text:style-name="P62"><text:span text:style-name="T114">I</text:span><text:span text:style-name="T111">l </text:span><text:span text:style-name="T115">T</text:span><text:span text:style-name="T111">itolare del trattamento è il Comune di </text:span><text:span text:style-name="T117">Vittorio Veneto (TV),</text:span><text:span text:style-name="T116"> </text:span><text:span text:style-name="T111">con sede in </text:span><text:span text:style-name="T117">Piazza del Popolo, 14</text:span><text:span text:style-name="T111">, 3</text:span><text:span text:style-name="T117">1029</text:span><text:span text:style-name="T111"> </text:span><text:span text:style-name="T117">Vittorio Veneto (TV).</text:span></text:p>
      <text:p text:style-name="P68"/>
      <text:p text:style-name="P65">Responsabile della Protezione d<text:span text:style-name="T118">e</text:span><text:span text:style-name="T119">i</text:span><text:span text:style-name="T118"> dati </text:span><text:span text:style-name="T120">e dati </text:span><text:span text:style-name="T118">di contatto – Art.13 co.1. lett. </text:span><text:span text:style-name="T119">b</text:span><text:span text:style-name="T118">)</text:span></text:p>
      <text:p text:style-name="P63"><text:span text:style-name="T135">I</text:span><text:span text:style-name="T136">l Responsabile della Protezione dei dati </text:span><text:span text:style-name="T137">(DPO) </text:span><text:span text:style-name="T136">è </text:span><text:span text:style-name="T137">designato, ai sensi dell’art. 37 del GDPR 2016/679, nella Boxxapps s.r.l., con sede in Viale della </text:span><text:span text:style-name="T138">Stazione, n. 2 Marcon (VE), che potrà essere contattato attraverso il seguente canale:</text:span></text:p>
      <text:p text:style-name="P64"><text:span text:style-name="T138">i</text:span><text:span text:style-name="T134">nfo@boxxapps.com.</text:span></text:p>
      <text:p text:style-name="P69"/>
      <text:p text:style-name="P15"><text:span text:style-name="Strong_20_Emphasis"><text:span text:style-name="T128">Finalità del trattamento </text:span></text:span><text:span text:style-name="Strong_20_Emphasis"><text:span text:style-name="T129">e base giuridica </text:span></text:span><text:span text:style-name="Strong_20_Emphasis"><text:span text:style-name="T128">– </text:span></text:span><text:span text:style-name="Strong_20_Emphasis"><text:span text:style-name="T129">Art.13 </text:span></text:span><text:span text:style-name="Strong_20_Emphasis"><text:span text:style-name="T130">c</text:span></text:span><text:span text:style-name="Strong_20_Emphasis"><text:span text:style-name="T129">o.1 lett.c) </text:span></text:span></text:p>
      <text:p text:style-name="P11"><text:span text:style-name="T121">Il Titolare trat</text:span><text:span text:style-name="T122">ta i dati personali comunicati </text:span><text:span text:style-name="T139">in </text:span><text:span text:style-name="T140">esecuzione</text:span><text:span text:style-name="T141"> d</text:span><text:span text:style-name="T142">i</text:span><text:span text:style-name="T141"> compiti di interesse pubblico </text:span><text:span text:style-name="T142">rilevante </text:span><text:span text:style-name="T143">ai sensi dell'</text:span><text:span text:style-name="T140">art. 6 co.1 </text:span><text:span text:style-name="T148">lett.e)</text:span><text:span text:style-name="T140"> del GDPR,</text:span><text:span text:style-name="T144"> dal Regolamento comunale per la concessione di contributi, </text:span><text:span text:style-name="T147">di</text:span><text:span text:style-name="T144"> altri vantaggi economici e del Patrocinio del </text:span><text:span text:style-name="T145">C</text:span><text:span text:style-name="T144">omune di </text:span><text:span text:style-name="T147">Vittorio Veneto</text:span><text:span text:style-name="T146">.</text:span></text:p>
      <text:p text:style-name="P16"/>
      <text:p text:style-name="P61">Luogo e modalità del trattamento – <text:span text:style-name="T253">Art. 13 co.2 lett. f) <text:s/>e <text:s/>Art. 29</text:span></text:p>
      <text:p text:style-name="P59">I dati <text:span text:style-name="T254">personali</text:span> sono trattati esclusivamente nel territorio <text:span text:style-name="T255">nazionale</text:span> da parte di personale <text:span text:style-name="T256">del Comune di Vittorio Veneto </text:span>istruito, formato e autorizzato al trattamento dei dati, secondo i principi di corr<text:span text:style-name="T257">ettezza, liceità, trasparenza, pe</text:span>rtinenza e non eccedenza rispetto alle finalità di raccolta e di successivo trattamento.</text:p>
      <text:p text:style-name="P70"><text:span text:style-name="T107">Il trattamento è effettuato con l’ausilio di strumenti </text:span><text:span text:style-name="T181">informatici</text:span><text:span text:style-name="T107"> secondo modalità </text:span><text:span text:style-name="T157">idone</text:span><text:span text:style-name="T162">e</text:span><text:span text:style-name="T157"> a garantire la sicurezza e la riservatezza dei dati stessi. </text:span></text:p>
      <text:p text:style-name="P110">Non è previsto l’uso di trattamenti automatizzati o processi decisionali automatizzati o volti a profilare <text:span text:style-name="T258">l'interessato.</text:span></text:p>
      <text:p text:style-name="P110"/>
      <text:p text:style-name="P75"><text:span text:style-name="T149">Obbligo di conferimento dei dati – </text:span><text:span text:style-name="T150">Art. 13 co.2 lett.e) </text:span></text:p>
      <text:p text:style-name="P20">Il conferimento dei dati è obbligatorio e <text:span text:style-name="T259">in difetto non sarà possibile l'evasione della richiesta dell'interessato.</text:span></text:p>
      <text:p text:style-name="P23"/>
      <text:p text:style-name="P22"><text:span text:style-name="T216">Ambito di comunicazione dei dati – I </text:span><text:span text:style-name="T217">soggetti </text:span><text:span text:style-name="T216">destinatari</text:span><text:span text:style-name="T218"> – Art.13 co.1 lett.e)</text:span></text:p>
      <text:p text:style-name="P21">I dati <text:s/>trattati dal Comune di <text:span text:style-name="T276">Vittorio Veneto saranno</text:span> comunicati al personale interno autorizzato al trattamento <text:span text:style-name="T260">ed eventualmente a Soggetti </text:span>pubblici <text:span text:style-name="T261">ed</text:span> alle <text:span text:style-name="T262">A</text:span>utorità di controllo e di verifica in forza d<text:span text:style-name="T263">i</text:span> obblighi normativi.</text:p>
      <text:p text:style-name="P24"/>
      <text:p text:style-name="P13"><text:span text:style-name="T151">Tipologia dei dati trattati – </text:span><text:span text:style-name="T152">Art. 4 n.1 </text:span></text:p>
      <text:p text:style-name="P14"><text:span text:style-name="T155">I dati personali oggett</text:span><text:span text:style-name="T156">o</text:span><text:span text:style-name="T155"> di trattamento s</text:span><text:span text:style-name="T158">ono quelli forniti mediante la comp</text:span><text:span text:style-name="T159">i</text:span><text:span text:style-name="T158">lazione de</text:span><text:span text:style-name="T160">lla modulistica prevista per il </text:span><text:span text:style-name="T161"><text:s/>procedimento di </text:span><text:span text:style-name="T160">richiesta di patrocinio e di </text:span><text:span text:style-name="T161">eroga</text:span><text:span text:style-name="T163">zione d</text:span><text:span text:style-name="T164">i </text:span><text:span text:style-name="T163">contributo economic</text:span><text:span text:style-name="T164">o,</text:span><text:span text:style-name="T165"> </text:span><text:span text:style-name="T155">e rientrano nella tipologia di dati identificativi </text:span><text:span text:style-name="T166">e</text:span><text:span text:style-name="T155"> </text:span><text:span text:style-name="T167">di contatto </text:span><text:span text:style-name="T168">del </text:span><text:span text:style-name="T169">soggetto </text:span><text:span text:style-name="T170">richiedente il contributo</text:span><text:span text:style-name="T171">,</text:span><text:span text:style-name="T172"> </text:span><text:span text:style-name="T173">in quanto persona fisica, </text:span><text:span text:style-name="T174">e</text:span><text:span text:style-name="T171"> </text:span><text:span text:style-name="T155">nella tipologia di dati identificativi </text:span><text:span text:style-name="T175">e di contatto </text:span><text:span text:style-name="T176">del legale rappresentante </text:span><text:span text:style-name="T177">e del referente</text:span><text:span text:style-name="T176"> </text:span><text:span text:style-name="T178">nel caso in cui </text:span><text:span text:style-name="T176"><text:s/>l'istante </text:span><text:span text:style-name="T178">sia</text:span><text:span text:style-name="T176"> un</text:span><text:span text:style-name="T179">a persona</text:span><text:span text:style-name="T176"> giuridic</text:span><text:span text:style-name="T180">a</text:span><text:span text:style-name="T171">. </text:span></text:p>
      <text:p text:style-name="P17"/>
      <text:p text:style-name="P14"><text:span text:style-name="T153">T</text:span><text:span text:style-name="T154">rasferimento dei dati all'estero – Art. 13 co.1 lett. f)</text:span></text:p>
      <text:p text:style-name="P18"><text:span text:style-name="T264">I</text:span> dati non vengono trasferiti a paesi terzi al di fuori dell'<text:span text:style-name="T265">U</text:span>nione Europea.</text:p>
      <text:p text:style-name="P19"/>
      <text:p text:style-name="P11"><text:span text:style-name="T131">Periodo di conservazione dei dati </text:span><text:span text:style-name="T132">personali – </text:span><text:span text:style-name="T133">Art.13 co.2 lett.a)</text:span></text:p>
      <text:p text:style-name="P11">I dati verranno conservati<text:span text:style-name="T243"> in</text:span> base alle scadenze previste dalle norme di legge, <text:span text:style-name="T266">fatti salvi gli obblighi di archiviazione e conservazione previsti dalla normativa.</text:span></text:p>
      <text:p text:style-name="P65"/>
      <text:p text:style-name="P65">Diritti dell’interessato – <text:span text:style-name="T267">Capo III del Regolamento UE n.679/2016</text:span></text:p>
      <text:p text:style-name="P60"><text:span text:style-name="T101">L’interessato </text:span><text:span text:style-name="T96">potrà richiedere l’accesso ai dati personali, </text:span><text:span text:style-name="T97">per </text:span><text:span text:style-name="T96">la rettifica, l’integrazione o </text:span><text:span text:style-name="T98">anche</text:span><text:span text:style-name="T96">, ricorrendone gli estremi, la cancellazione o la limitazione al trattamento, ovvero opporsi al trattamento. Altresì può proporre reclamo </text:span><text:span text:style-name="T99">al Garante per la protezione dei dati personali, come previsto all' </text:span><text:span text:style-name="T96">art. 77 del Regolamento UE </text:span><text:span text:style-name="T100">n.679/2016</text:span><text:span text:style-name="T24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1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1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</dc:title>
    <meta:initial-creator>Comune di Padova</meta:initial-creator>
    <meta:creation-date>2020-12-02T13:46:00</meta:creation-date>
    <dc:date>2022-02-08T16:25:11.713000000</dc:date>
    <meta:editing-cycles>83</meta:editing-cycles>
    <meta:editing-duration>PT14H55M36S</meta:editing-duration>
    <meta:generator>LibreOffice/5.4.4.2$Windows_X86_64 LibreOffice_project/2524958677847fb3bb44820e40380acbe820f960</meta:generator>
    <meta:print-date>2020-12-11T11:24:55.920000000</meta:print-date>
    <meta:document-statistic meta:table-count="19" meta:image-count="0" meta:object-count="0" meta:page-count="5" meta:paragraph-count="169" meta:word-count="1873" meta:character-count="13374" meta:non-whitespace-character-count="11438"/>
    <meta:user-defined meta:name="Company">Comune di Padova</meta:user-defined>
    <meta:user-defined meta:name="Operator">Comune di Padova</meta:user-defined>
  </office:meta>
</office:document-meta>
</file>